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uitvoeren van onderhoudswerkzaamheden aan de flats, Aalbersestraat, Monseigneur Nolenstraat en Monseigneur Poel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albersestraat, Monseigneur Nolenstraat en Monseigneur Poelstraat, Alkmaar<text:span text:style-name="nadrukvet">; </text:span>het uitvoeren van onderhoudswerkzaamheden aan de flats</text:p>
            <text:p text:style-name="common-al">
            
          </text:p>
            <text:p text:style-name="common-al">Verzenddatum:  08-07-2026 </text:p>
            <text:p text:style-name="common-al">Zaaknummer: 0000138292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183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3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3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8292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regulier Verleend: het uitvoeren van onderhoudswerkzaamheden aan de flats, Aalbersestraat, Monseigneur Nolenstraat en Monseigneur Poelstraat, Alkmaar</meta:user-defined>
    <meta:user-defined meta:name="DCTERMS.W3CDTF/DCTERMS.available">2026-07-10</meta:user-defined>
    <meta:user-defined meta:name="DCTERMS.W3CDTF/OVERHEIDop.jaargang">2026</meta:user-defined>
    <meta:user-defined meta:name="OVERHEIDop.publicationIssue">331833</meta:user-defined>
    <meta:user-defined meta:name="OVERHEIDop.GmbID/DC.identifier">gmb-2026-331833</meta:user-defined>
    <meta:user-defined meta:name="OVERHEIDop.versieInformatie"/>
  </office:meta>
</office:document-meta>
</file>