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dweg 61, 9902A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6 een besluit genomen op de aanvraag met zaaknummer Z2026-00003494 voor het vervangen van een houten vloer door een geïsoleerde vrijdragend betonvloer op de locatie Woldweg 61, 9902A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8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94</meta:user-defined>
    <meta:user-defined meta:name="DCTERMS.abstract">8 juli 2026 verleend voor het vervangen van een houten vloer door een geïsoleerde vrijdragend betonvloer op de locatie Woldweg 61, 9902AB Appingedam.</meta:user-defined>
    <dc:language>nl</dc:language>
    <meta:user-defined meta:name="OVERHEIDop.locatietype/OVERHEIDop.gebiedsmarkering">Vlak</meta:user-defined>
    <meta:user-defined meta:name="DC.title">Kennisgeving besluit op aanvraag omgevingsvergunning Woldweg 61, 9902AB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831</meta:user-defined>
    <meta:user-defined meta:name="OVERHEIDop.GmbID/DC.identifier">gmb-2026-331831</meta:user-defined>
    <meta:user-defined meta:name="OVERHEIDop.versieInformatie"/>
  </office:meta>
</office:document-meta>
</file>