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aanpassing van de voor- en zijgevel van een bedrijfspand op locatie Cannenburgerweg 12-14, 1243J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juli 2026 een aanvraag omgevingsvergunning verleend voor aanpassing van de voor- en zijgevel van een bedrijfspand op locatie Cannenburgerweg 12-14, 1243JE 's-Graveland met zaaknummer Z2026-00000436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43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183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3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3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36</meta:user-defined>
    <meta:user-defined meta:name="DCTERMS.abstract">Betreft: Beschikking op aanvraag op locatie Cannenburgerweg 12-14, 1243JE 's-Graveland. Startdatum:22 april 2026 datum besluit: 8 juli 2026</meta:user-defined>
    <dc:language>nl</dc:language>
    <meta:user-defined meta:name="OVERHEIDop.locatietype/OVERHEIDop.gebiedsmarkering">Vlak</meta:user-defined>
    <meta:user-defined meta:name="DC.title">Kennisgeving besluit op aanvraag omgevingsvergunning, voor aanpassing van de voor- en zijgevel van een bedrijfspand op locatie Cannenburgerweg 12-14, 1243JE 's-Graveland</meta:user-defined>
    <meta:user-defined meta:name="OVERHEIDop.datumEindeReactietermijn">2026-08-19</meta:user-defined>
    <meta:user-defined meta:name="OVERHEIDop.terinzageleggingBG">https://jeleefomgeving.nl/inzien/810115013/8a7b0929-a634-4d16-9f58-db3f39038d70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830</meta:user-defined>
    <meta:user-defined meta:name="OVERHEIDop.GmbID/DC.identifier">gmb-2026-331830</meta:user-defined>
    <meta:user-defined meta:name="OVERHEIDop.versieInformatie"/>
  </office:meta>
</office:document-meta>
</file>