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uitbouw op bestaande bijkeuken aan de J F Kennedylaan 38, 7003 D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J F Kennedylaan 38, 7003 DT Doetinchem</text:p>
            <text:p text:style-name="common-al">Omschrijving:			realiseren van een uitbouw op bestaande bijkeuken</text:p>
            <text:p text:style-name="common-al">Dossiernummer:		gD2512003990</text:p>
            <text:p text:style-name="common-al">Datum verzending:	22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18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90</meta:user-defined>
    <meta:user-defined meta:name="DCTERMS.abstract">Omgevingsvergunning verleend voor het realiseren van een uitbouw op bestaande bijkeuken aan de J F Kennedylaan 38, 7003 DT Doetinchem</meta:user-defined>
    <dc:language>nl</dc:language>
    <meta:user-defined meta:name="OVERHEIDop.locatietype/OVERHEIDop.gebiedsmarkering">Punt</meta:user-defined>
    <meta:user-defined meta:name="DC.title">Omgevingsvergunning verleend: realiseren van een uitbouw op bestaande bijkeuken aan de J F Kennedylaan 38, 7003 DT Doetinche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83</meta:user-defined>
    <meta:user-defined meta:name="OVERHEIDop.GmbID/DC.identifier">gmb-2026-33183</meta:user-defined>
    <meta:user-defined meta:name="OVERHEIDop.versieInformatie"/>
  </office:meta>
</office:document-meta>
</file>