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azantstraat 112A 3083ZN Rotterdam, Fazantstraat 114A 3083ZN Rotterdam, Fazantstraat 114B 3083ZN Rotterdam, Fazantstraat 114C 3083ZN Rotterdam, Fazantstraat 116A 3083ZN Rotterdam, Fazantstraat 116B 3083ZN Rotterdam, Fazantstraat 116C 3083Z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6-2026</text:span> een aanvraag voor een omgevingsvergunning, met kenmerk <text:span text:style-name="nadrukvet">Z2026-007514</text:span>/<text:span text:style-name="nadrukvet">2026060501889</text:span>, heeft ontvangen voor de Bouwactiviteit (omgevingsplan), Bouwactiviteit (technisch). <text:span text:style-name="nadrukcur">(Grondslag: Omgevingswet, artikel 5.1)</text:span></text:p>
            <text:p text:style-name="common-al">De aanvraag betreft het realiseren van een aanbouw voorzien van een dakterras, het aanbrengen van dakkapellen en het renoveren en samenvoegen van bestaande woningen op de locatie Fazantstraat 112A 3083ZN Rotterdam, Fazantstraat 114A 3083ZN Rotterdam, Fazantstraat 114B 3083ZN Rotterdam, Fazantstraat 114C 3083ZN Rotterdam, Fazantstraat 116A 3083ZN Rotterdam, Fazantstraat 116B 3083ZN Rotterdam, Fazantstraat 116C 3083Z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82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514</meta:user-defined>
    <meta:user-defined meta:name="DCTERMS.abstract">het realiseren van een aanbouw voorzien van een dakterras, het aanbrengen van dakkapellen en het renoveren en samenvoegen van bestaan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Fazantstraat 112A 3083ZN Rotterdam, Fazantstraat 114A 3083ZN Rotterdam, Fazantstraat 114B 3083ZN Rotterdam, Fazantstraat 114C 3083ZN Rotterdam, Fazantstraat 116A 3083ZN Rotterdam, Fazantstraat 116B 3083ZN Rotterdam, Fazantstraat 116C 3083ZN Rotterdam</meta:user-defined>
    <meta:user-defined meta:name="DCTERMS.W3CDTF/DCTERMS.available">2026-07-10</meta:user-defined>
    <meta:user-defined meta:name="DCTERMS.W3CDTF/OVERHEIDop.jaargang">2026</meta:user-defined>
    <meta:user-defined meta:name="OVERHEIDop.publicationIssue">331829</meta:user-defined>
    <meta:user-defined meta:name="OVERHEIDop.GmbID/DC.identifier">gmb-2026-331829</meta:user-defined>
    <meta:user-defined meta:name="OVERHEIDop.versieInformatie"/>
  </office:meta>
</office:document-meta>
</file>