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78, 1976 GA IJmuiden, Strandrace IJmuiden op 17 en 18 oktober 2026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 IJmuiden, Strandrace IJmuiden op 17 en 18 oktober 2026 van 10:00 tot 17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strand  IJmuiden, Strandrace IJmuiden op 17 en 18 oktober 2026 van 10:00 tot 17:00 uur (17-05-2026) 04534075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18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7593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78, 1976 GA IJmuiden, Strandrace IJmuiden op 17 en 18 oktober 2026 van 10:00 tot 17:00 uu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25</meta:user-defined>
    <meta:user-defined meta:name="OVERHEIDop.GmbID/DC.identifier">gmb-2026-331825</meta:user-defined>
    <meta:user-defined meta:name="OVERHEIDop.versieInformatie"/>
  </office:meta>
</office:document-meta>
</file>