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Arsenaalpoort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6</text:p>
            <text:p text:style-name="common-al">
            <text:span text:style-name="nadrukvet">Omschrijving: </text:span>Wijziging leidinggevende alcoholvergunning (Arsenaalpoort 1 6511 P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594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07-2026</text:p>
            <text:p text:style-name="common-al">
            <text:span text:style-name="nadrukvet">Definitieve beschikking verzonden: </text:span>08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6 tot en met 19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5941/865ee3d8-58bc-49d1-838a-0aa767d8de0f.pdf" xlink:type="simple">https://besluitenapv.nijmegen.nl/ZD2600085941/865ee3d8-58bc-49d1-838a-0aa767d8de0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8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Arsenaalpoort 1 te  Nijme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22</meta:user-defined>
    <meta:user-defined meta:name="OVERHEIDop.GmbID/DC.identifier">gmb-2026-331822</meta:user-defined>
    <meta:user-defined meta:name="OVERHEIDop.versieInformatie"/>
  </office:meta>
</office:document-meta>
</file>