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in Ulf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burgemeester danwel het college van Oude IJsselstreek, voor zover het ieders bevoegdheden betreft, een besluit genomen op de aanvraag voor het organiseren van het evenement Kivada op 17 t/m 20 augustus 2026 op de locatie Waalstraat in Ulft.</text:p>
            <text:p text:style-name="common-al">Er geldt een tijdelijk parkeerverbod en een snelheidsbeperking aan de Anton Tijdinklaan te Ulft.</text:p>
            <text:p text:style-name="common-al">Zaaknummer: 1363559.</text:p>
            <text:p text:style-name="common-al">Het besluit is verzonden op 6 jul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8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in Ulft</meta:user-defined>
    <meta:user-defined meta:name="DCTERMS.W3CDTF/DCTERMS.available">2026-07-10</meta:user-defined>
    <meta:user-defined meta:name="DCTERMS.W3CDTF/OVERHEIDop.jaargang">2026</meta:user-defined>
    <meta:user-defined meta:name="OVERHEIDop.externeBijlage">Evenementenvergunning Kivada Ulft |exb-2026-24613</meta:user-defined>
    <meta:user-defined meta:name="OVERHEIDop.publicationIssue">331821</meta:user-defined>
    <meta:user-defined meta:name="OVERHEIDop.GmbID/DC.identifier">gmb-2026-331821</meta:user-defined>
    <meta:user-defined meta:name="OVERHEIDop.versieInformatie"/>
  </office:meta>
</office:document-meta>
</file>