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rathonweg 76-1 1076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het kappen van drie bomen staande in de achtertuin</text:p>
            <text:p text:style-name="common-al">Zaakadres: Marathonweg 76-1 1076TM Amsterdam</text:p>
            <text:p text:style-name="common-al">Datum ontvangst: 29-06-2026</text:p>
            <text:p text:style-name="common-al">Zaaknummer: Z2026-028244</text:p>
            <text:p text:style-name="common-al">DSO-nummer: 20260629000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8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8244</meta:user-defined>
    <meta:user-defined meta:name="DCTERMS.abstract">(KAP) het kappen van dri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rathonweg 76-1 1076TM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20</meta:user-defined>
    <meta:user-defined meta:name="OVERHEIDop.GmbID/DC.identifier">gmb-2026-331820</meta:user-defined>
    <meta:user-defined meta:name="OVERHEIDop.versieInformatie"/>
  </office:meta>
</office:document-meta>
</file>