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instellen diverse verkeersmaatrege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Gelet op: </text:p>
            <text:p text:style-name="common-al">De bepalingen van de Wegenverkeerswet 1994, het Reglement verkeersregels en verkeerstekens 1990, het Besluit Administratieve Bepalingen inzake het Wegverkeer, de Algemene wet Bestuursrecht en het meest recente mandaatbesluit. </text:p>
            <text:p text:style-name="common-al"/>
            <text:p text:style-name="common-al">0verwegende dat: </text:p>
            <text:p text:style-name="common-al">In de Cramer zijn werkzaamheden. Deze werkzaamheden het doorgaande verkeer niet doorlaten. Er samen met een particulier een oplossing is gevonden om het verkeer over particulier terrein te laten rijden. Daarmee worden diverse verkeersmaatregelen ingesteld. Door deze verkeersmaatregelen wordt de doorstroom van het verkeer verbeterd en verkeershinder/ verkeersgevaarlijke situaties voorkomen. </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
            <text:p text:style-name="common-al">Ten behoeve van het tijdelijk verkeersbesluit doorgang van Dooren als toegangsweg te gebruiken:</text:p>
            <text:p text:style-name="common-al">De doorgang is beschikbaar op de volgende tijden:</text:p>
            <text:p text:style-name="common-al">• Vrijdag 10 juli 2026: 07:00 uur – 17:00 uur</text:p>
            <text:p text:style-name="common-al">• Zaterdag 11 juli 2026: 09:00 uur – 15:00 uur</text:p>
            <text:p text:style-name="common-al">• Zondag 12 juli 2026: gesloten</text:p>
            <text:p text:style-name="common-al">• Maandag 13 juli 2026: 07:00 uur – 17:00 uur</text:p>
            <text:p text:style-name="common-al"/>
            <text:p text:style-name="common-al">Op In de Cramer 15 tijdelijk de snelheid borden van 15 km/u neer te zetten.</text:p>
            <text:p text:style-name="common-al">Het verkeer te regelen met verkeersregelaars.</text:p>
            <text:p text:style-name="common-al"/>
            <text:p text:style-name="common-al">Motivering: </text:p>
            <text:p text:style-name="common-al">Door de bovengenoemde maatregelen te nemen wordt de doorstroming van het verkeer geborgd en wordt tevens bijgedragen aan een overzichtelijke verkeerssituatie. Zo wordt door de verkeersmaatregelen voorkomen dat verkeer niet hoeft te keren in de doodlopende straten. </text:p>
            <text:p text:style-name="common-al"/>
            <text:p text:style-name="common-al">Belangenafweging:</text:p>
            <text:p text:style-name="common-al">De gemeentelijke belangen ter voorkoming van verkeersoverlast voor de omgeving en de verkeersveiligheid/doorstroming van het verkeer zijn gediend bij de te nemen maatregelen en wegen zwaarder dan de overige belangen. Ook ontstaat er geen onduidelijke /onveilige verkeerssituatie. </text:p>
            <text:p text:style-name="common-al"/>
            <text:p text:style-name="common-al">Gehoord/Overleg:</text:p>
            <text:p text:style-name="common-al">Ingevolge artikel 24 van het BABW is vooraf overleg gepleegd met de korpschef van het regionale politiekorps. De genoemde straten zijn in privaat beheer.</text:p>
            <text:p text:style-name="common-al"/>
            <text:p text:style-name="common-al">Besluiten:</text:p>
            <text:p text:style-name="common-al">Door plaatsing van de verkeersborden A01-15 (Maximumsnelheid 15 km/h) van Bijlage 1 van het Reglement verkeersregels en verkeerstekens 1990, op de In de Cramer, bij bedrijf V Dooren In de Cramer 15, een maximumsnelheid van 15 km/u aan te geven. </text:p>
            <text:p text:style-name="common-al"/>
            <text:p text:style-name="common-al"/>
            <text:p text:style-name="common-al">Heerlen, 1 juli 2026</text:p>
            <text:p text:style-name="common-al"/>
            <text:p text:style-name="common-al">Burgemeester en wethouders van Heerlen,</text:p>
            <text:p text:style-name="common-al">namens dezen,</text:p>
            <text:p text:style-name="common-al">Specialist Verkeer, </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last-al">Bijlag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8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In de Cramer, instellen diverse verkeersmaatregelen - In de Cra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A1</meta:user-defined>
    <dc:language>nl</dc:language>
    <meta:user-defined meta:name="OVERHEIDop.locatietype/OVERHEIDop.gebiedsmarkering">Vlak</meta:user-defined>
    <meta:user-defined meta:name="DC.title">In de Cramer, instellen diverse verkeersmaatregelen.</meta:user-defined>
    <meta:user-defined meta:name="DCTERMS.W3CDTF/DCTERMS.available">2026-07-10</meta:user-defined>
    <meta:user-defined meta:name="DCTERMS.W3CDTF/OVERHEIDop.jaargang">2026</meta:user-defined>
    <meta:user-defined meta:name="OVERHEIDop.publicationIssue">331819</meta:user-defined>
    <meta:user-defined meta:name="OVERHEIDop.GmbID/DC.identifier">gmb-2026-331819</meta:user-defined>
    <meta:user-defined meta:name="OVERHEIDop.versieInformatie"/>
  </office:meta>
</office:document-meta>
</file>