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Groothees 5 C, 5469 ST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  </text:p>
            <text:p text:style-name="common-al">Locatie: Groothees 5 C, 5469 ST Erp</text:p>
            <text:p text:style-name="common-al">DSO-kenmerk: 2026061800787</text:p>
            <text:p text:style-name="common-al">Zaaknummer: Z/508016</text:p>
            <text:p text:style-name="common-al">Datum ontvangen: 1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18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016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Groothees 5 C, 5469 ST Er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17</meta:user-defined>
    <meta:user-defined meta:name="OVERHEIDop.GmbID/DC.identifier">gmb-2026-331817</meta:user-defined>
    <meta:user-defined meta:name="OVERHEIDop.versieInformatie"/>
  </office:meta>
</office:document-meta>
</file>