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Ostadestaat 2 t/m 6 2023XA Haarlem, 0392-2026-0081889, het wijzigen van de kozijnen, verzonden 0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18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1889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Ostadestaat 2 t/m 6 2023XA Haarlem, 0392-2026-0081889, het wijzigen van de kozijnen, verzonden 08-07-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12</meta:user-defined>
    <meta:user-defined meta:name="OVERHEIDop.GmbID/DC.identifier">gmb-2026-331812</meta:user-defined>
    <meta:user-defined meta:name="OVERHEIDop.versieInformatie"/>
  </office:meta>
</office:document-meta>
</file>