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iezenstraat 16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6</text:p>
            <text:p text:style-name="common-al">
            <text:span text:style-name="nadrukvet">Omschrijving: </text:span>Exploitatievergunning droge horeca (Biezenstraat 164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769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30-04-2026</text:p>
            <text:p text:style-name="common-al">
            <text:span text:style-name="nadrukvet">Definitieve beschikking verzonden: </text:span>0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6 tot en met 19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7691/2470b079-8d83-459e-b47c-12f1e46f8f53.pdf" xlink:type="simple">https://besluitenapv.nijmegen.nl/ZD2600057691/2470b079-8d83-459e-b47c-12f1e46f8f5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8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iezenstraat 164 te  Nijmeg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09</meta:user-defined>
    <meta:user-defined meta:name="OVERHEIDop.GmbID/DC.identifier">gmb-2026-331809</meta:user-defined>
    <meta:user-defined meta:name="OVERHEIDop.versieInformatie"/>
  </office:meta>
</office:document-meta>
</file>