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Verzoeklocatie 20260623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Toepassen van grond </text:p>
            <text:p text:style-name="common-al">Locatie: Verzoeklocatie 2026062300331</text:p>
            <text:p text:style-name="common-al">DSO-kenmerk: 2026062300331</text:p>
            <text:p text:style-name="common-al">Zaaknummer: Z/508402</text:p>
            <text:p text:style-name="common-al">Datum ontvangen: 23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18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402</meta:user-defined>
    <meta:user-defined meta:name="DCTERMS.abstract">Op de locatie wordt grond (zand) toegepast als onderdeel van de wegreconstructie.</meta:user-defined>
    <dc:language>nl</dc:language>
    <meta:user-defined meta:name="OVERHEIDop.locatietype/OVERHEIDop.gebiedsmarkering">Vlak</meta:user-defined>
    <meta:user-defined meta:name="DC.title">Gemeente Boekel - Melding Besluit activiteiten leefomgeving (Bal) – Verzoeklocatie 2026062300331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08</meta:user-defined>
    <meta:user-defined meta:name="OVERHEIDop.GmbID/DC.identifier">gmb-2026-331808</meta:user-defined>
    <meta:user-defined meta:name="OVERHEIDop.versieInformatie"/>
  </office:meta>
</office:document-meta>
</file>