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participatie jong rechtspersonen Den Haag 2026</text:p>
      <text:section text:name="regeling_id1-3-2" text:style-name="regeling">
        <text:section text:name="aanhef_id1-3-2-1" text:style-name="aanhef">
          <text:section text:name="preambule_id1-3-2-1-1" text:style-name="preambule">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Subsidieregeling cultuurparticipatie jong rechtspersonen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ctieve cultuurparticipatie:</text:p>
                    </table:table-cell>
                    <table:table-cell table:style-name="entry" table:number-rows-spanned="1" table:number-columns-spanned="1">
                      <text:p text:style-name="table_al">cultureel aanbod dat gericht is op het zelf maken of beoefenen van kunst en cultuur in de vrije tijd;</text:p>
                    </table:table-cell>
                  </table:table-row>
                  <table:table-row table:style-name="row">
                    <table:table-cell table:style-name="entry" table:number-rows-spanned="1" table:number-columns-spanned="1">
                      <text:p text:style-name="table_al">- apparatuurkosten:</text:p>
                    </table:table-cell>
                    <table:table-cell table:style-name="entry" table:number-rows-spanned="1" table:number-columns-spanned="1">
                      <text:p text:style-name="table_al">kosten die gemaakt worden voor (de aanschaf van) apparatuur, zoals een camera, instrumenten, audiovisuele apparatuur en software en softwarelicenties;</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ulturele activiteiten:</text:p>
                    </table:table-cell>
                    <table:table-cell table:style-name="entry" table:number-rows-spanned="1" table:number-columns-spanned="1">
                      <text:p text:style-name="table_al">activiteiten die in hoofdzaak gericht zijn op bijvoorbeeld beeldende kunst, muziek, theater, mode, letteren, spoken word, film, dans, design, games, een combinatie hiervan of andere kunstvormen;</text:p>
                    </table:table-cell>
                  </table:table-row>
                  <table:table-row table:style-name="row">
                    <table:table-cell table:style-name="entry" table:number-rows-spanned="1" table:number-columns-spanned="1">
                      <text:p text:style-name="table_al">- dekkingsplan:</text:p>
                    </table:table-cell>
                    <table:table-cell table:style-name="entry" table:number-rows-spanned="1" table:number-columns-spanned="1">
                      <text:p text:style-name="table_al">een gedetailleerd overzicht dat aantoont hoe de financiering voor een project of activiteit wordt verkregen en is opgebouwd;</text:p>
                    </table:table-cell>
                  </table:table-row>
                  <table:table-row table:style-name="row">
                    <table:table-cell table:style-name="entry" table:number-rows-spanned="1" table:number-columns-spanned="1">
                      <text:p text:style-name="table_al">- fair pay:</text:p>
                    </table:table-cell>
                    <table:table-cell table:style-name="entry" table:number-rows-spanned="1" table:number-columns-spanned="1">
                      <text:p text:style-name="table_al">het verstrekken van een eerlijke beloning voor de geleverde arbeid, waarbij wordt voldaan aan alle relevante wet- en regelgeving en gelijke beloning voor gelijk werk wordt gegarandeerd;</text:p>
                    </table:table-cell>
                  </table:table-row>
                  <table:table-row table:style-name="row">
                    <table:table-cell table:style-name="entry" table:number-rows-spanned="1" table:number-columns-spanned="1">
                      <text:p text:style-name="table_al">- financieringsmix:</text:p>
                    </table:table-cell>
                    <table:table-cell table:style-name="entry" table:number-rows-spanned="1" table:number-columns-spanned="1">
                      <text:p text:style-name="table_al">de samenstelling van meerdere financieringsbronnen die past bij het project en getoond wordt in het dekkingsplan;</text:p>
                    </table:table-cell>
                  </table:table-row>
                  <table:table-row table:style-name="row">
                    <table:table-cell table:style-name="entry" table:number-rows-spanned="1" table:number-columns-spanned="1">
                      <text:p text:style-name="table_al">- jongeren:</text:p>
                    </table:table-cell>
                    <table:table-cell table:style-name="entry" table:number-rows-spanned="1" table:number-columns-spanned="1">
                      <text:p text:style-name="table_al">personen in de leeftijdscategorie van 12 tot 27 jaar die in Den Haag wonen;</text:p>
                    </table:table-cell>
                  </table:table-row>
                  <table:table-row table:style-name="row">
                    <table:table-cell table:style-name="entry" table:number-rows-spanned="1" table:number-columns-spanned="1">
                      <text:p text:style-name="table_al">- kansengelijkheid:</text:p>
                    </table:table-cell>
                    <table:table-cell table:style-name="entry" table:number-rows-spanned="1" table:number-columns-spanned="1">
                      <text:p text:style-name="table_al">het principe dat iedereen dezelfde mogelijkheden heeft om zich te ontwikkelen en mee te doen in de maatschappij, ongeacht iemands achtergrond, afkomst, geslacht of financiële status;</text:p>
                    </table:table-cell>
                  </table:table-row>
                  <table:table-row table:style-name="row">
                    <table:table-cell table:style-name="entry" table:number-rows-spanned="1" table:number-columns-spanned="1">
                      <text:p text:style-name="table_al">- kinderen:</text:p>
                    </table:table-cell>
                    <table:table-cell table:style-name="entry" table:number-rows-spanned="1" table:number-columns-spanned="1">
                      <text:p text:style-name="table_al">personen in de leeftijdscategorie van 4 tot 12 jaar die in Den Haag wonen;</text:p>
                    </table:table-cell>
                  </table:table-row>
                  <table:table-row table:style-name="row">
                    <table:table-cell table:style-name="entry" table:number-rows-spanned="1" table:number-columns-spanned="1">
                      <text:p text:style-name="table_al">- mentale gezondheid:</text:p>
                    </table:table-cell>
                    <table:table-cell table:style-name="entry" table:number-rows-spanned="1" table:number-columns-spanned="1">
                      <text:p text:style-name="table_al">een toestand van welzijn waarin iemand kan omgaan met stress, zijn capaciteiten benut, kan werken en bijdragen aan de samenleving; </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kosten die gemaakt worden die niet direct toe te schrijven zijn aan het project, zoals algemene en administratieve kosten, afschrijving, energie, administratie, verzekering, huur en nutskosten;</text:p>
                    </table:table-cell>
                  </table:table-row>
                  <table:table-row table:style-name="row">
                    <table:table-cell table:style-name="entry" table:number-rows-spanned="1" table:number-columns-spanned="1">
                      <text:p text:style-name="table_al">- professionele begeleiding:</text:p>
                    </table:table-cell>
                    <table:table-cell table:style-name="entry" table:number-rows-spanned="1" table:number-columns-spanned="1">
                      <text:p text:style-name="table_al">begeleiding van de activiteiten door een persoon die is opgeleid of werkzaam is op het gebied van culturele activiteiten;</text:p>
                    </table:table-cell>
                  </table:table-row>
                  <table:table-row table:style-name="row">
                    <table:table-cell table:style-name="entry" table:number-rows-spanned="1" table:number-columns-spanned="1">
                      <text:p text:style-name="table_al">- wijkgericht werken:</text:p>
                    </table:table-cell>
                    <table:table-cell table:style-name="entry" table:number-rows-spanned="1" table:number-columns-spanned="1">
                      <text:p text:style-name="table_al">de integrale aanpak waarbij de leefbaarheid en veiligheid per wijk worden verbeterd, nauw aansluitend bij de behoeften van bewoners.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1:4 bedoelde activiteiten.</text:p>
            </text:section>
            <text:section text:name="artikel_id1-3-2-2-1-4" text:style-name="artikel">
              <text:p text:style-name="artikel_kop_titel"><text:span text:style-name="artikel_kop_label">Artikel</text:span> <text:span text:style-name="artikel_kop_nr">1:3</text:span> Doel van de subsidie</text:p>
              <text:list text:style-name="id1-3-2-2-1-4-2">
                <text:list-item text:style-override="id1-3-2-2-1-4-2">
                  <text:number>1.</text:number>
                  <text:p text:style-name="al">Het doel van de subsidieregeling is het mogelijk maken van culturele activiteiten voor en door Haagse kinderen en jongeren.</text:p>
                </text:list-item>
                <text:list-item text:style-override="id1-3-2-2-1-4-3">
                  <text:number>2.</text:number>
                  <text:p text:style-name="al">Het achterliggende maatschappelijke doel van de subsidieregeling is het stimuleren van actieve cultuurparticipatie van Haagse kinderen en jongeren en in het verlengde daarvan het vergroten van hun netwerk en het ontwikkelen van hun relationele vaardigheden. </text:p>
                </text:list-item>
              </text:list>
            </text:section>
            <text:section text:name="artikel_id1-3-2-2-1-5" text:style-name="artikel">
              <text:p text:style-name="artikel_kop_titel"><text:span text:style-name="artikel_kop_label">Artikel</text:span> <text:span text:style-name="artikel_kop_nr">1:4</text:span> Activiteiten</text:p>
              <text:p text:style-name="al">Subsidie wordt uitsluitend verstrekt voor:</text:p>
              <text:list text:style-name="id1-3-2-2-1-5-3">
                <text:list-item text:style-override="id1-3-2-2-1-5-3-1">
                  <text:number>a.</text:number>
                  <text:p text:style-name="al">activiteiten voor jongeren die zijn gericht op actieve cultuurparticipatie, die in groepsverband plaatsvinden, professioneel worden begeleid en waarbij jongeren aantoonbaar betrokken zijn bij de voorbereiding, uitvoering of evaluatie van de activiteiten; of </text:p>
                </text:list-item>
                <text:list-item text:style-override="id1-3-2-2-1-5-3-2">
                  <text:number>b.</text:number>
                  <text:p text:style-name="al">activiteiten voor kinderen die zijn gericht op actieve cultuurparticipatie, die in groepsverband plaatsvinden, professioneel worden begeleid en waarbij kinderen aantoonbaar betrokken zijn bij de voorbereiding, uitvoering of evaluatie van de activiteiten.</text:p>
                </text:list-item>
              </text:list>
            </text:section>
            <text:section text:name="artikel_id1-3-2-2-1-6" text:style-name="artikel">
              <text:p text:style-name="artikel_kop_titel"><text:span text:style-name="artikel_kop_label">Artikel</text:span> <text:span text:style-name="artikel_kop_nr">1:5</text:span> Doelgroep</text:p>
              <text:p text:style-name="al">Subsidie wordt uitsluitend verstrekt aan rechtspersonen.</text:p>
            </text:section>
            <text:section text:name="artikel_id1-3-2-2-1-7" text:style-name="artikel">
              <text:p text:style-name="artikel_kop_titel"><text:span text:style-name="artikel_kop_label">Artikel</text:span> <text:span text:style-name="artikel_kop_nr">1:6</text:span> Kosten die voor subsidie in aanmerking komen </text:p>
              <text:list text:style-name="id1-3-2-2-1-7-2">
                <text:list-item text:style-override="id1-3-2-2-1-7-2">
                  <text:number>1.</text:number>
                  <text:p text:style-name="al">De subsidie heeft uitsluitend betrekking op de redelijkerwijs gemaakte kosten die resteren na aftrek van bijdragen van derden en die naar het oordeel van het college direct zijn verbonden met en noodzakelijk zijn voor de voorbereiding, coördinatie, evaluatie of kwaliteitsverhoging en uitvoering van de activiteiten als bedoeld in artikel 1:4. </text:p>
                </text:list-item>
                <text:list-item text:style-override="id1-3-2-2-1-7-3">
                  <text:number>2.</text:number>
                  <text:p text:style-name="al">Voor subsidie komt de btw over de gesubsidieerde kosten in aanmerking voor zover die btw niet teruggevorderd, verrekend of anderszins in mindering kan worden gebracht.</text:p>
                </text:list-item>
                <text:list-item text:style-override="id1-3-2-2-1-7-4">
                  <text:number>3.</text:number>
                  <text:p text:style-name="al">Niet voor subsidie in aanmerking komen: </text:p>
                  <text:list text:style-name="id1-3-2-2-1-7-4-3">
                    <text:list-item text:style-override="id1-3-2-2-1-7-4-3-1">
                      <text:number>a.</text:number>
                      <text:p text:style-name="al">kosten onder de € 5.000,00,-;</text:p>
                    </text:list-item>
                    <text:list-item text:style-override="id1-3-2-2-1-7-4-3-2">
                      <text:number>b.</text:number>
                      <text:p text:style-name="al">voor de subsidiabele activiteiten aangeschafte apparatuur zoals laptops, telefoons en soortgelijke producten die ook voor andere doeleinden gebruikt worden;</text:p>
                    </text:list-item>
                    <text:list-item text:style-override="id1-3-2-2-1-7-4-3-3">
                      <text:number>c.</text:number>
                      <text:p text:style-name="al">voor de subsidiabele activiteiten aangeschafte apparatuur die niet voor andere doeleinden gebruikt kan worden met een waarde boven € 1000,00,-;</text:p>
                    </text:list-item>
                    <text:list-item text:style-override="id1-3-2-2-1-7-4-3-4">
                      <text:number>d.</text:number>
                      <text:p text:style-name="al">overheadkosten;</text:p>
                    </text:list-item>
                    <text:list-item text:style-override="id1-3-2-2-1-7-4-3-5">
                      <text:number>e.</text:number>
                      <text:p text:style-name="al">onvoorziene kosten;</text:p>
                    </text:list-item>
                    <text:list-item text:style-override="id1-3-2-2-1-7-4-3-6">
                      <text:number>f.</text:number>
                      <text:p text:style-name="al">de kosten die eerder door het college op basis van deze subsidieregeling of anderszins zijn gesubsidieerd.</text:p>
                    </text:list-item>
                  </text:list>
                </text:list-item>
              </text:list>
            </text:section>
            <text:section text:name="artikel_id1-3-2-2-1-8" text:style-name="artikel">
              <text:p text:style-name="artikel_kop_titel"><text:span text:style-name="artikel_kop_label">Artikel</text:span> <text:span text:style-name="artikel_kop_nr">1:7</text:span> Subsidieplafond</text:p>
              <text:p text:style-name="al">Voor subsidieverlening op grond van deze regeling geldt voor het gehele subsidietijdvak per kalenderjaar een subsidieplafond van € 150.000,00,-. Een verlaging van het plafond geldt ook voor reeds ingediende aanvragen. </text:p>
            </text:section>
            <text:section text:name="artikel_id1-3-2-2-1-9" text:style-name="artikel">
              <text:p text:style-name="artikel_kop_titel"><text:span text:style-name="artikel_kop_label">Artikel</text:span> <text:span text:style-name="artikel_kop_nr">1:8</text:span> Hoogte van de subsidie</text:p>
              <text:p text:style-name="al">Een subsidie bedraagt minimaal € 5.000,00,- en maximaal € 30.000,00,- per aanvraag per kalenderjaar per activiteit genoemd onder artikel 1:4.</text:p>
            </text:section>
            <text:section text:name="artikel_id1-3-2-2-1-10" text:style-name="artikel">
              <text:p text:style-name="artikel_kop_titel"><text:span text:style-name="artikel_kop_label">Artikel</text:span> <text:span text:style-name="artikel_kop_nr">1:9</text:span> Wijze van verdeling activiteiten artikel 1:4, onder a</text:p>
              <text:list text:style-name="id1-3-2-2-1-10-2">
                <text:list-item text:style-override="id1-3-2-2-1-10-2">
                  <text:number>1.</text:number>
                  <text:p text:style-name="al">Het college brengt een rangschikking aan in de aanvragen die in aanmerking komen voor subsidie. </text:p>
                </text:list-item>
                <text:list-item text:style-override="id1-3-2-2-1-10-3">
                  <text:number>2.</text:number>
                  <text:p text:style-name="al">Bij de rangschikking van de aanvragen kent het college punten toe aan de hand van de volgende criteria en tot het daarbij vermelde maximumaantal:</text:p>
                  <text:list text:style-name="id1-3-2-2-1-10-3-3">
                    <text:list-item text:style-override="id1-3-2-2-1-10-3-3-1">
                      <text:number>a.</text:number>
                      <text:p text:style-name="al">de activiteiten stimuleren actieve cultuurparticipatie van jongeren op adequate en efficiënte wijze. Dit blijkt uit de mate waarin de jongeren aan actieve cultuurparticipatie doen, de vakdeskundigheid van de organiserende en uitvoerende betrokken personen, de mate waarin jongeren individueel begeleid worden, het aantal jongeren dat betrokken is bij de activiteiten:</text:p>
                      <text:list text:style-name="id1-3-2-2-1-10-3-3-1-3">
                        <text:list-item text:style-override="id1-3-2-2-1-10-3-3-1-3-1">
                          <text:number>1°</text:number>
                          <text:p text:style-name="al"> onvoldoende: 1 punt; </text:p>
                        </text:list-item>
                        <text:list-item text:style-override="id1-3-2-2-1-10-3-3-1-3-2">
                          <text:number>2°</text:number>
                          <text:p text:style-name="al">matig: 2 punten;</text:p>
                        </text:list-item>
                        <text:list-item text:style-override="id1-3-2-2-1-10-3-3-1-3-3">
                          <text:number>3°</text:number>
                          <text:p text:style-name="al">voldoende: 3 punten; </text:p>
                        </text:list-item>
                        <text:list-item text:style-override="id1-3-2-2-1-10-3-3-1-3-4">
                          <text:number>4°</text:number>
                          <text:p text:style-name="al">ruimvoldoende: 4 punten; </text:p>
                        </text:list-item>
                        <text:list-item text:style-override="id1-3-2-2-1-10-3-3-1-3-5">
                          <text:number>5°</text:number>
                          <text:p text:style-name="al">goed: 5 punten</text:p>
                        </text:list-item>
                      </text:list>
                    </text:list-item>
                    <text:list-item text:style-override="id1-3-2-2-1-10-3-3-2">
                      <text:number>b.</text:number>
                      <text:p text:style-name="al">de activiteiten dragen bij aan de doelstellingen van de Haagse Preventieaanpak. Dit blijkt uit de wijze waarop de activiteiten bijdragen aan de mentale gezondheid, sociale ontmoeting, kansengelijkheid, wijkgericht werken en het betrekken van relevante samenwerkingspartners: </text:p>
                      <text:list text:style-name="id1-3-2-2-1-10-3-3-2-3">
                        <text:list-item text:style-override="id1-3-2-2-1-10-3-3-2-3-1">
                          <text:number>1°</text:number>
                          <text:p text:style-name="al"> onvoldoende: 1 punt; </text:p>
                        </text:list-item>
                        <text:list-item text:style-override="id1-3-2-2-1-10-3-3-2-3-2">
                          <text:number>2°</text:number>
                          <text:p text:style-name="al"> matig: 2 punten; </text:p>
                        </text:list-item>
                        <text:list-item text:style-override="id1-3-2-2-1-10-3-3-2-3-3">
                          <text:number>3°</text:number>
                          <text:p text:style-name="al"> voldoende: 3 punten; </text:p>
                        </text:list-item>
                        <text:list-item text:style-override="id1-3-2-2-1-10-3-3-2-3-4">
                          <text:number>4°</text:number>
                          <text:p text:style-name="al"> ruimvoldoende: 4 punten;</text:p>
                        </text:list-item>
                        <text:list-item text:style-override="id1-3-2-2-1-10-3-3-2-3-5">
                          <text:number>5°</text:number>
                          <text:p text:style-name="al"> goed: 5 punten</text:p>
                        </text:list-item>
                      </text:list>
                    </text:list-item>
                    <text:list-item text:style-override="id1-3-2-2-1-10-3-3-3">
                      <text:number>c.</text:number>
                      <text:p text:style-name="al">de inbreng van jongeren wordt structureel bij de activiteiten betrokken. De aanvrager werkt vraaggericht, sluit aan bij hun behoeften en betrekt hen actief bij de ontwikkeling, uitvoering en evaluatie van activiteiten. Er wordt actief input opgehaald en gebruikt voor een passend aanbod. Daarnaast zorgt de aanvrager voor een veilige omgeving om het welzijn van deelnemers te waarborgen:</text:p>
                      <text:list text:style-name="id1-3-2-2-1-10-3-3-3-3">
                        <text:list-item text:style-override="id1-3-2-2-1-10-3-3-3-3-1">
                          <text:number>1°</text:number>
                          <text:p text:style-name="al"> onvoldoende: 1 punt; </text:p>
                        </text:list-item>
                        <text:list-item text:style-override="id1-3-2-2-1-10-3-3-3-3-2">
                          <text:number>2°</text:number>
                          <text:p text:style-name="al">matig: 2 punten; </text:p>
                        </text:list-item>
                        <text:list-item text:style-override="id1-3-2-2-1-10-3-3-3-3-3">
                          <text:number>3°</text:number>
                          <text:p text:style-name="al">voldoende: 3 punten; </text:p>
                        </text:list-item>
                        <text:list-item text:style-override="id1-3-2-2-1-10-3-3-3-3-4">
                          <text:number>4°</text:number>
                          <text:p text:style-name="al">ruimvoldoende: 4 punten;</text:p>
                        </text:list-item>
                        <text:list-item text:style-override="id1-3-2-2-1-10-3-3-3-3-5">
                          <text:number>5°</text:number>
                          <text:p text:style-name="al">goed: 5 punten</text:p>
                        </text:list-item>
                      </text:list>
                    </text:list-item>
                    <text:list-item text:style-override="id1-3-2-2-1-10-3-3-4">
                      <text:number>d.</text:number>
                      <text:p text:style-name="al">de finanieringsmix is op orde. Dit blijkt uit een transparante en sluitende begroting, een eerlijke beloning (fair pay) van de bij het project betrokken professionals, een voor de activiteiten passend dekkingsplan, een voor de activiteiten passend pr- en marketingplan en de uitvoerbaarheid van het plan:</text:p>
                      <text:list text:style-name="id1-3-2-2-1-10-3-3-4-3">
                        <text:list-item text:style-override="id1-3-2-2-1-10-3-3-4-3-1">
                          <text:number>1°</text:number>
                          <text:p text:style-name="al"> onvoldoende: 1 punt; </text:p>
                        </text:list-item>
                        <text:list-item text:style-override="id1-3-2-2-1-10-3-3-4-3-2">
                          <text:number>2°</text:number>
                          <text:p text:style-name="al"> matig: 2 punten; </text:p>
                        </text:list-item>
                        <text:list-item text:style-override="id1-3-2-2-1-10-3-3-4-3-3">
                          <text:number>3°</text:number>
                          <text:p text:style-name="al"> voldoende: 3 punten; </text:p>
                        </text:list-item>
                        <text:list-item text:style-override="id1-3-2-2-1-10-3-3-4-3-4">
                          <text:number>4°</text:number>
                          <text:p text:style-name="al"> ruimvoldoende: 4 punten</text:p>
                        </text:list-item>
                        <text:list-item text:style-override="id1-3-2-2-1-10-3-3-4-3-5">
                          <text:number>5°</text:number>
                          <text:p text:style-name="al"> goed: 5 punten</text:p>
                        </text:list-item>
                      </text:list>
                    </text:list-item>
                  </text:list>
                </text:list-item>
                <text:list-item text:style-override="id1-3-2-2-1-10-4">
                  <text:number>3.</text:number>
                  <text:p text:style-name="al">Alleen aanvragen met een toegekend puntenaantal van 3 of meer op criterium a en b uit het tweede lid van dit artikel komen in aanmerking voor subsidie.</text:p>
                </text:list-item>
                <text:list-item text:style-override="id1-3-2-2-1-10-5">
                  <text:number>4.</text:number>
                  <text:p text:style-name="al">Alleen aanvragen met een totaal toegekend puntenaantal van 11 of meer komen in aanmerking voor subsidie.</text:p>
                </text:list-item>
                <text:list-item text:style-override="id1-3-2-2-1-10-6">
                  <text:number>5.</text:number>
                  <text:p text:style-name="al">Wanneer het totaalbedrag van de te honoreren aanvragen hoger is dan het vastgesteld subsidieplafond, verleent het college de subsidie in volgorde van de door het college aangebrachte rangschikking, totdat het voor de betrokken subsidie vastgestelde subsidieplafond is bereikt.</text:p>
                </text:list-item>
                <text:list-item text:style-override="id1-3-2-2-1-10-7">
                  <text:number>6.</text:number>
                  <text:p text:style-name="al">Indien het subsidieplafond wordt overschreden als gevolg van aanvragen die na beoordeling gelijk zijn gerangschikt, wordt de rangschikking bepaald aan de hand van de hoogste score op criterium a uit het tweede lid van dit artikel.</text:p>
                </text:list-item>
                <text:list-item text:style-override="id1-3-2-2-1-10-8">
                  <text:number>7.</text:number>
                  <text:p text:style-name="al">Indien toepassing van criterium a niet tot een onderscheid leidt, wordt de rangschikking vervolgens bepaald op basis van de hoogste score op criterium b uit het tweede lid van dit artikel.</text:p>
                </text:list-item>
                <text:list-item text:style-override="id1-3-2-2-1-10-9">
                  <text:number>8.</text:number>
                  <text:p text:style-name="al">Als het subsidieplafond wordt overschreden als gevolg van aanvragen die bij de beoordeling gelijk zijn gerangschikt, stelt het college de onderlinge rangschikking van die aanvragen vast door middel van loting. </text:p>
                </text:list-item>
              </text:list>
            </text:section>
            <text:section text:name="artikel_id1-3-2-2-1-11" text:style-name="artikel">
              <text:p text:style-name="artikel_kop_titel"><text:span text:style-name="artikel_kop_label">Artikel</text:span> <text:span text:style-name="artikel_kop_nr">1:10</text:span> Wijze van verdeling activiteiten artikel 1:4, onder b</text:p>
              <text:list text:style-name="id1-3-2-2-1-11-2">
                <text:list-item text:style-override="id1-3-2-2-1-11-2">
                  <text:number>1.</text:number>
                  <text:p text:style-name="al">Het college brengt een rangschikking aan in de aanvragen die in aanmerking komen voor subsidie. </text:p>
                </text:list-item>
                <text:list-item text:style-override="id1-3-2-2-1-11-3">
                  <text:number>2.</text:number>
                  <text:p text:style-name="al">Bij de rangschikking van de aanvragen kent het college punten toe aan de hand van de volgende criteria en tot het daarbij vermelde maximumaantal:</text:p>
                  <text:list text:style-name="id1-3-2-2-1-11-3-3">
                    <text:list-item text:style-override="id1-3-2-2-1-11-3-3-1">
                      <text:number>a.</text:number>
                      <text:p text:style-name="al">de activiteiten stimuleren actieve cultuurparticipatie van kinderen op adequate en efficiënte wijze. Dit blijkt uit de mate waarin de kinderen aan actieve cultuurparticipatie doen, de vakdeskundigheid van de organiserende en uitvoerende betrokken personen, de mate waarin kinderen individueel begeleid worden, het aantal kinderen dat betrokken is bij de activiteiten ten opzichte van het aangevraagde subsidiebedrag:</text:p>
                      <text:list text:style-name="id1-3-2-2-1-11-3-3-1-3">
                        <text:list-item text:style-override="id1-3-2-2-1-11-3-3-1-3-1">
                          <text:number>1°</text:number>
                          <text:p text:style-name="al"> onvoldoende: 1 punt; </text:p>
                        </text:list-item>
                        <text:list-item text:style-override="id1-3-2-2-1-11-3-3-1-3-2">
                          <text:number>2°</text:number>
                          <text:p text:style-name="al"> matig: 2 punten;</text:p>
                        </text:list-item>
                        <text:list-item text:style-override="id1-3-2-2-1-11-3-3-1-3-3">
                          <text:number>3°</text:number>
                          <text:p text:style-name="al"> voldoende: 3 punten; </text:p>
                        </text:list-item>
                        <text:list-item text:style-override="id1-3-2-2-1-11-3-3-1-3-4">
                          <text:number>4°</text:number>
                          <text:p text:style-name="al"> ruimvoldoende: 4 punten; </text:p>
                        </text:list-item>
                        <text:list-item text:style-override="id1-3-2-2-1-11-3-3-1-3-5">
                          <text:number>5°</text:number>
                          <text:p text:style-name="al"> goed: 5 punten</text:p>
                        </text:list-item>
                      </text:list>
                    </text:list-item>
                    <text:list-item text:style-override="id1-3-2-2-1-11-3-3-2">
                      <text:number>b.</text:number>
                      <text:p text:style-name="al">de mate waarin de activiteiten bijdragen aan de doelstellingen van de Haagse Preventie Aanpak. Dit blijkt uit de wijze waarop de activiteiten bijdragen aan de mentale gezondheid, sociaal-emotionele ontwikkeling, kansengelijkheid, wijkgericht werken en het betrekken van relevante samenwerkingspartners: </text:p>
                      <text:list text:style-name="id1-3-2-2-1-11-3-3-2-3">
                        <text:list-item text:style-override="id1-3-2-2-1-11-3-3-2-3-1">
                          <text:number>1°</text:number>
                          <text:p text:style-name="al"> onvoldoende: 1 punt; </text:p>
                        </text:list-item>
                        <text:list-item text:style-override="id1-3-2-2-1-11-3-3-2-3-2">
                          <text:number>2°</text:number>
                          <text:p text:style-name="al"> matig: 2 punten; </text:p>
                        </text:list-item>
                        <text:list-item text:style-override="id1-3-2-2-1-11-3-3-2-3-3">
                          <text:number>3°</text:number>
                          <text:p text:style-name="al"> voldoende: 3 punten; </text:p>
                        </text:list-item>
                        <text:list-item text:style-override="id1-3-2-2-1-11-3-3-2-3-4">
                          <text:number>4°</text:number>
                          <text:p text:style-name="al"> ruimvoldoende: 4 punten;</text:p>
                        </text:list-item>
                        <text:list-item text:style-override="id1-3-2-2-1-11-3-3-2-3-5">
                          <text:number>5°</text:number>
                          <text:p text:style-name="al"> goed: 5 punten</text:p>
                        </text:list-item>
                      </text:list>
                    </text:list-item>
                    <text:list-item text:style-override="id1-3-2-2-1-11-3-3-3">
                      <text:number>c.</text:number>
                      <text:p text:style-name="al">de aanvrager heeft inzicht in de behoeften van kinderen ten aanzien van actieve cultuurparticipatie. Dit blijkt uit de wijze waarop kinderen voor de totstandkoming en evaluatie van de activiteiten worden bevraagd, hoe is geregeld dat deze informatie leidt tot een passend aanbod en welke maatregelen de aanvrager neemt om een veilige omgeving voor deelnemers te creëren: </text:p>
                      <text:list text:style-name="id1-3-2-2-1-11-3-3-3-3">
                        <text:list-item text:style-override="id1-3-2-2-1-11-3-3-3-3-1">
                          <text:number>1°</text:number>
                          <text:p text:style-name="al"> onvoldoende: 1 punt; </text:p>
                        </text:list-item>
                        <text:list-item text:style-override="id1-3-2-2-1-11-3-3-3-3-2">
                          <text:number>2°</text:number>
                          <text:p text:style-name="al"> matig: 2 punten; </text:p>
                        </text:list-item>
                        <text:list-item text:style-override="id1-3-2-2-1-11-3-3-3-3-3">
                          <text:number>3°</text:number>
                          <text:p text:style-name="al"> voldoende: 3 punten; </text:p>
                        </text:list-item>
                        <text:list-item text:style-override="id1-3-2-2-1-11-3-3-3-3-4">
                          <text:number>4°</text:number>
                          <text:p text:style-name="al"> ruimvoldoende: 4 punten;</text:p>
                        </text:list-item>
                        <text:list-item text:style-override="id1-3-2-2-1-11-3-3-3-3-5">
                          <text:number>5°</text:number>
                          <text:p text:style-name="al"> goed: 5 punten</text:p>
                        </text:list-item>
                      </text:list>
                    </text:list-item>
                    <text:list-item text:style-override="id1-3-2-2-1-11-3-3-4">
                      <text:number>d.</text:number>
                      <text:p text:style-name="al">de financieringsmix is op orde. Dit blijkt uit een transparante en sluitende begroting, een eerlijke beloning van de bij het project betrokken professionals, een voor de activiteiten passend dekkingsplan, een voor de activiteiten passend pr- en marketingplan en de uitvoerbaarheid van het plan:</text:p>
                      <text:list text:style-name="id1-3-2-2-1-11-3-3-4-3">
                        <text:list-item text:style-override="id1-3-2-2-1-11-3-3-4-3-1">
                          <text:number>1°</text:number>
                          <text:p text:style-name="al"> onvoldoende: 1 punt; </text:p>
                        </text:list-item>
                        <text:list-item text:style-override="id1-3-2-2-1-11-3-3-4-3-2">
                          <text:number>2°</text:number>
                          <text:p text:style-name="al"> matig: 2 punten; </text:p>
                        </text:list-item>
                        <text:list-item text:style-override="id1-3-2-2-1-11-3-3-4-3-3">
                          <text:number>3°</text:number>
                          <text:p text:style-name="al"> voldoende: 3 punten; </text:p>
                        </text:list-item>
                        <text:list-item text:style-override="id1-3-2-2-1-11-3-3-4-3-4">
                          <text:number>4°</text:number>
                          <text:p text:style-name="al"> ruimvoldoende: 4 punten</text:p>
                        </text:list-item>
                        <text:list-item text:style-override="id1-3-2-2-1-11-3-3-4-3-5">
                          <text:number>5°</text:number>
                          <text:p text:style-name="al"> goed: 5 punten</text:p>
                        </text:list-item>
                      </text:list>
                    </text:list-item>
                  </text:list>
                </text:list-item>
                <text:list-item text:style-override="id1-3-2-2-1-11-4">
                  <text:number>3.</text:number>
                  <text:p text:style-name="al">Alleen aanvragen met een toegekend puntenaantal van 3 of meer op criterium a en minimaal 3 of meer op criterium b uit het tweede lid van dit artikel komen in aanmerking voor subsidie.</text:p>
                </text:list-item>
                <text:list-item text:style-override="id1-3-2-2-1-11-5">
                  <text:number>4.</text:number>
                  <text:p text:style-name="al">Alleen aanvragen met een totaal toegekend puntenaantal van in totaal 11 of meer komen in aanmerking voor subsidie.</text:p>
                </text:list-item>
                <text:list-item text:style-override="id1-3-2-2-1-11-6">
                  <text:number>5.</text:number>
                  <text:p text:style-name="al">Wanneer het totaalbedrag van de te honoreren aanvragen hoger is dan het vastgesteld subsidieplafond, verleent het college de subsidie in volgorde van de door het college aangebrachte rangschikking, totdat het voor de betrokken subsidie vastgestelde subsidieplafond is bereikt.</text:p>
                </text:list-item>
                <text:list-item text:style-override="id1-3-2-2-1-11-7">
                  <text:number>6.</text:number>
                  <text:p text:style-name="al">Indien het subsidieplafond wordt overschreden als gevolg van aanvragen die na beoordeling gelijk zijn gerangschikt, wordt de rangschikking bepaald aan de hand van de hoogste score op criterium a uit het tweede lid van dit artikel.</text:p>
                </text:list-item>
                <text:list-item text:style-override="id1-3-2-2-1-11-8">
                  <text:number>7.</text:number>
                  <text:p text:style-name="al">Indien toepassing van criterium a niet tot een onderscheid leidt, wordt de rangschikking vervolgens bepaald op basis van de hoogste score op criterium b uit het tweede lid van dit artikel.</text:p>
                </text:list-item>
                <text:list-item text:style-override="id1-3-2-2-1-11-9">
                  <text:number>8.</text:number>
                  <text:p text:style-name="al">Als het subsidieplafond wordt overschreden als gevolg van aanvragen die bij de beoordeling gelijk zijn gerangschikt, stelt het college de onderlinge rangschikking van die aanvragen vast door middel van loting. </text:p>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2:1</text:span> Aanvraag subsidie</text:p>
              <text:list text:style-name="id1-3-2-2-2-2-2">
                <text:list-item text:style-override="id1-3-2-2-2-2-2">
                  <text:number>1.</text:number>
                  <text:p text:style-name="al">Onverminderd artikel 8, tweede en derde lid, van de ASV 2020 legt de aanvrager de volgende gegevens over: </text:p>
                  <text:list text:style-name="id1-3-2-2-2-2-2-3">
                    <text:list-item text:style-override="id1-3-2-2-2-2-2-3-1">
                      <text:number>a.</text:number>
                      <text:p text:style-name="al">een verklaring waaruit blijkt in hoeverre de subsidieontvanger als BTW belaste ondernemer is aan te merken;</text:p>
                    </text:list-item>
                    <text:list-item text:style-override="id1-3-2-2-2-2-2-3-2">
                      <text:number>b.</text:number>
                      <text:p text:style-name="al">een specificatie van verrekenbare en niet-verrekenbare BTW; </text:p>
                    </text:list-item>
                    <text:list-item text:style-override="id1-3-2-2-2-2-2-3-3">
                      <text:number>c.</text:number>
                      <text:p text:style-name="al">een toelichting indien er sprake is van niet-verrekenbare btw; en</text:p>
                    </text:list-item>
                    <text:list-item text:style-override="id1-3-2-2-2-2-2-3-4">
                      <text:number>d.</text:number>
                      <text:p text:style-name="al">een omschrijving van de activiteiten op volgorde van de beoordelingscriteria uit artikel 1:9, tweede lid, of artikel 1:10, tweede lid van maximaal tien pagina’s A4.</text:p>
                    </text:list-item>
                  </text:list>
                </text:list-item>
                <text:list-item text:style-override="id1-3-2-2-2-2-3">
                  <text:number>2.</text:number>
                  <text:p text:style-name="al">De aanvrager maakt voor de aanvraag gebruik van het door het college voor deze regeling vastgestelde aanvraagformulier.</text:p>
                </text:list-item>
              </text:list>
            </text:section>
            <text:section text:name="artikel_id1-3-2-2-2-3" text:style-name="artikel">
              <text:p text:style-name="artikel_kop_titel"><text:span text:style-name="artikel_kop_label">Artikel</text:span> <text:span text:style-name="artikel_kop_nr">2:2</text:span> Aanvraagtermijn</text:p>
              <text:list text:style-name="id1-3-2-2-2-3-2">
                <text:list-item text:style-override="id1-3-2-2-2-3-2">
                  <text:number>1.</text:number>
                  <text:p text:style-name="al">Een aanvraag om subsidie heeft betrekking op de kalenderjaren 2027 en 2028.</text:p>
                </text:list-item>
                <text:list-item text:style-override="id1-3-2-2-2-3-3">
                  <text:number>2.</text:number>
                  <text:p text:style-name="al">In afwijking van artikel 9, eerste lid, van de ASV wordt een aanvraag om subsidie ingediend in de periode van 8 september 2026 tot en met 22 september 2026.</text:p>
                </text:list-item>
              </text:list>
            </text:section>
            <text:section text:name="artikel_id1-3-2-2-2-4" text:style-name="artikel">
              <text:p text:style-name="artikel_kop_titel"><text:span text:style-name="artikel_kop_label">Artikel</text:span> <text:span text:style-name="artikel_kop_nr">2:3</text:span> Beslistermijn</text:p>
              <text:list text:style-name="id1-3-2-2-2-4-2">
                <text:list-item text:style-override="id1-3-2-2-2-4-2">
                  <text:number>1.</text:number>
                  <text:p text:style-name="al">In afwijking van artikel 10, eerste lid van de ASV, beslist het college binnen 8 weken na de laatste dag van de periode waarin aanvragen kunnen worden ingediend. </text:p>
                </text:list-item>
                <text:list-item text:style-override="id1-3-2-2-2-4-3">
                  <text:number>2.</text:number>
                  <text:p text:style-name="al">Het college kan de beslistermijn uit het eerste lid eenmaal verlengen met maximaal 6 weken.</text:p>
                </text:list-item>
              </text:list>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Artikel</text:span> <text:span text:style-name="artikel_kop_nr">3:1</text:span> Weigeringsgronden</text:p>
              <text:p text:style-name="al">Onverminderd de artikelen 4:25, tweede lid en 4:35 van de Awb en artikel 11, eerste, tweede en derde lid van de ASV, weigert het college een subsidie als de aanvraag zowel ziet op activiteiten uit artikel 1:4, onder a en activiteiten genoemd in artikel 1:4, onder b. </text:p>
            </text:section>
            <text:p text:style-name="hoofdstuk_bottom"/>
          </text:section>
          <text:section text:name="hoofdstuk_id1-3-2-2-4" text:style-name="hoofdstuk">
            <text:p text:style-name="hoofdstuk_kop"><text:span text:style-name="label">Hoofdstuk</text:span> <text:span text:style-name="nr">4</text:span> Verplichtingen en betaling</text:p>
            <text:section text:name="artikel_id1-3-2-2-4-2" text:style-name="artikel">
              <text:p text:style-name="artikel_kop_titel"><text:span text:style-name="artikel_kop_label">Artikel</text:span> <text:span text:style-name="artikel_kop_nr">4:1</text:span> Verplichtingen</text:p>
              <text:p text:style-name="al">De subsidieontvanger is verplicht mee te werken aan een eventuele evaluatie of impactmeting van de Subsidieregeling cultuurparticipatie jong rechtspersonen Den Haag 2026.</text:p>
            </text:section>
            <text:section text:name="artikel_id1-3-2-2-4-3" text:style-name="artikel">
              <text:p text:style-name="artikel_kop_titel"><text:span text:style-name="artikel_kop_label">Artikel</text:span> <text:span text:style-name="artikel_kop_nr">4:2</text:span> Bevoorschotting</text:p>
              <text:p text:style-name="al">Bevoorschotting vindt plaats met 100% van de verleende subsidie in één keer per kalenderjaar. </text:p>
            </text:section>
            <text:p text:style-name="hoofdstuk_bottom"/>
          </text:section>
          <text:section text:name="hoofdstuk_id1-3-2-2-5" text:style-name="hoofdstuk">
            <text:p text:style-name="hoofdstuk_kop"><text:span text:style-name="label">Hoofdstuk</text:span> <text:span text:style-name="nr">5</text:span> Tussentijdse verantwoording</text:p>
            <text:section text:name="artikel_id1-3-2-2-5-2" text:style-name="artikel">
              <text:p text:style-name="artikel_kop_titel"><text:span text:style-name="artikel_kop_label">Artikel</text:span> <text:span text:style-name="artikel_kop_nr">5:1</text:span> Wijze van tussentijdse verantwoording</text:p>
              <text:p text:style-name="al">In aanvulling op artikel 16a, derde lid van de ASV bevat de tussentijdse verantwoording uit:</text:p>
              <text:list text:style-name="id1-3-2-2-5-2-3">
                <text:list-item text:style-override="id1-3-2-2-5-2-3-1">
                  <text:number>a.</text:number>
                  <text:p text:style-name="al">een bestuursverklaring of directieverklaring volgens het door het college vastgestelde model;</text:p>
                </text:list-item>
                <text:list-item text:style-override="id1-3-2-2-5-2-3-2">
                  <text:number>b.</text:number>
                  <text:p text:style-name="al">een reflectie op het proces inclusief de rol die de behoefte van deelnemers heeft gespeeld bij de totstandkoming, uitvoering en evaluatie van de activiteiten;</text:p>
                </text:list-item>
                <text:list-item text:style-override="id1-3-2-2-5-2-3-3">
                  <text:number>c.</text:number>
                  <text:p text:style-name="al">beeldmateriaal ter onderbouwing van de uitgevoerde activiteiten;</text:p>
                </text:list-item>
                <text:list-item text:style-override="id1-3-2-2-5-2-3-4">
                  <text:number>d.</text:number>
                  <text:p text:style-name="al">een toelichting op afwijkingen van meer dan 10% op hoofdposten van de begroting; en</text:p>
                </text:list-item>
                <text:list-item text:style-override="id1-3-2-2-5-2-3-5">
                  <text:number>e.</text:number>
                  <text:p text:style-name="al">een specificatie van de niet-verrekenbare btw.</text:p>
                </text:list-item>
              </text:list>
            </text:section>
            <text:p text:style-name="hoofdstuk_bottom"/>
          </text:section>
          <text:section text:name="hoofdstuk_id1-3-2-2-6" text:style-name="hoofdstuk">
            <text:p text:style-name="hoofdstuk_kop"><text:span text:style-name="label">Hoofdstuk</text:span> <text:span text:style-name="nr">6</text:span> Eindverantwoording en vaststelling</text:p>
            <text:section text:name="artikel_id1-3-2-2-6-2" text:style-name="artikel">
              <text:p text:style-name="artikel_kop_titel"><text:span text:style-name="artikel_kop_label">Artikel</text:span> <text:span text:style-name="artikel_kop_nr">6:1</text:span> Indieningstermijn aanvraag tot vaststelling</text:p>
              <text:p text:style-name="al">In afwijking van artikel 17, eerste lid, van de ASV dient de subsidieontvanger de aanvraag tot vaststelling in uiterlijk op 30 april 2029. </text:p>
            </text:section>
            <text:section text:name="artikel_id1-3-2-2-6-3" text:style-name="artikel">
              <text:p text:style-name="artikel_kop_titel"><text:span text:style-name="artikel_kop_label">Artikel</text:span> <text:span text:style-name="artikel_kop_nr">6:2</text:span> Wijze van verantwoorden</text:p>
              <text:list text:style-name="id1-3-2-2-6-3-2">
                <text:list-item text:style-override="id1-3-2-2-6-3-2">
                  <text:number>1.</text:number>
                  <text:p text:style-name="al">De aanvraag tot vaststelling bevat:</text:p>
                  <text:list text:style-name="id1-3-2-2-6-3-2-3">
                    <text:list-item text:style-override="id1-3-2-2-6-3-2-3-1">
                      <text:number>a.</text:number>
                      <text:p text:style-name="al">een voor openbaarmaking geschikt inhoudelijk eindverslag over de periode van 2027 tot en met 2028 conform artikel 17, vierde lid, van de ASV en de Richtlijnen verantwoording subsidies. Als het op grond van artikel 5:1 ingediende inhoudelijke verslag over het kalenderjaar 2026 juist en volledig is, kan worden volstaan met een inhoudelijk eindverslag over het kalenderjaar 2027;</text:p>
                    </text:list-item>
                    <text:list-item text:style-override="id1-3-2-2-6-3-2-3-2">
                      <text:number>b.</text:number>
                      <text:p text:style-name="al">een voor openbaarmaking geschikt financieel eindverslag over de periode 2027 tot en met 2028 conform artikel 17, vijfde lid, van de ASV en de Richtlijnen verantwoording subsidies. Als het op grond van artikel 5:1 ingediende financiële verslag over het kalenderjaar 2026 juist en volledig is, kan worden volstaan met een financieel eindverslag over het kalenderjaar 2027;</text:p>
                    </text:list-item>
                    <text:list-item text:style-override="id1-3-2-2-6-3-2-3-3">
                      <text:number>c.</text:number>
                      <text:p text:style-name="al">een verklaring dat de verantwoording over de kalenderjaren 2027 en 2028 juist en volledig is. Hiervoor wordt een bestuursverklaring of directieverklaring ingediend volgens het door het college vastgestelde model; en</text:p>
                    </text:list-item>
                    <text:list-item text:style-override="id1-3-2-2-6-3-2-3-4">
                      <text:number>d.</text:number>
                      <text:p text:style-name="al">een toelichting op eventuele discrepanties tussen de tussentijdse verantwoording en de eindverantwoording. </text:p>
                    </text:list-item>
                  </text:list>
                </text:list-item>
                <text:list-item text:style-override="id1-3-2-2-6-3-3">
                  <text:number>2.</text:number>
                  <text:p text:style-name="al">Het inhoudelijk eindverslag bevat in ieder geval:</text:p>
                  <text:list text:style-name="id1-3-2-2-6-3-3-3">
                    <text:list-item text:style-override="id1-3-2-2-6-3-3-3-1">
                      <text:number>a.</text:number>
                      <text:p text:style-name="al">een overzicht van de gesubsidieerde activiteiten en de gerealiseerde activiteiten;</text:p>
                    </text:list-item>
                    <text:list-item text:style-override="id1-3-2-2-6-3-3-3-2">
                      <text:number>b.</text:number>
                      <text:p text:style-name="al">een beknopte beschrijving van de uitvoering van de gerealiseerde activiteiten. Uit deze beschrijving moet blijken of en in hoeverre aan de subsidievoorschriften is voldaan;</text:p>
                    </text:list-item>
                    <text:list-item text:style-override="id1-3-2-2-6-3-3-3-3">
                      <text:number>c.</text:number>
                      <text:p text:style-name="al">een reflectie op het proces inclusief de rol die (de behoefte van) deelnemers hebben gespeeld bij de totstandkoming, uitvoering en evaluatie van de activiteiten;</text:p>
                    </text:list-item>
                    <text:list-item text:style-override="id1-3-2-2-6-3-3-3-4">
                      <text:number>d.</text:number>
                      <text:p text:style-name="al">minimaal 1.200 en maximaal 2.000 woorden en wordt ondersteund door beeldmateriaal.</text:p>
                    </text:list-item>
                  </text:list>
                </text:list-item>
                <text:list-item text:style-override="id1-3-2-2-6-3-4">
                  <text:number>3.</text:number>
                  <text:p text:style-name="al">Het financieel eindverslag bevat in ieder geval:</text:p>
                  <text:list text:style-name="id1-3-2-2-6-3-4-3">
                    <text:list-item text:style-override="id1-3-2-2-6-3-4-3-1">
                      <text:number>a.</text:number>
                      <text:p text:style-name="al">een overzicht van de inkomsten en uitgaven die aansluiten bij de posten in de begroting;</text:p>
                    </text:list-item>
                    <text:list-item text:style-override="id1-3-2-2-6-3-4-3-2">
                      <text:number>b.</text:number>
                      <text:p text:style-name="al">een toelichting op afwijkingen groter dan 10% op hoofdposten van de begroting;</text:p>
                    </text:list-item>
                    <text:list-item text:style-override="id1-3-2-2-6-3-4-3-3">
                      <text:number>c.</text:number>
                      <text:p text:style-name="al">een overzicht van de (niet verrekenbare) btw.</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Evaluatie</text:p>
              <text:p text:style-name="al">Het college evalueert deze subsidieregeling uiterlijk op 31 december 2029.</text:p>
            </text:section>
            <text:section text:name="artikel_id1-3-2-2-7-3" text:style-name="artikel">
              <text:p text:style-name="artikel_kop_titel"><text:span text:style-name="artikel_kop_label">Artikel</text:span> <text:span text:style-name="artikel_kop_nr">7:2</text:span> Inwerkingtreding</text:p>
              <text:list text:style-name="id1-3-2-2-7-3-2">
                <text:list-item text:style-override="id1-3-2-2-7-3-2">
                  <text:number>1.</text:number>
                  <text:p text:style-name="al">Deze regeling treedt in werking op de dag na de datum van uitgifte van het Gemeenteblad waarin zij wordt geplaatst.</text:p>
                </text:list-item>
                <text:list-item text:style-override="id1-3-2-2-7-3-3">
                  <text:number>2.</text:number>
                  <text:p text:style-name="al">Deze regeling vervalt op 31 december 2029. </text:p>
                </text:list-item>
              </text:list>
            </text:section>
            <text:section text:name="artikel_id1-3-2-2-7-4" text:style-name="artikel">
              <text:p text:style-name="artikel_kop_titel"><text:span text:style-name="artikel_kop_label">Artikel</text:span> <text:span text:style-name="artikel_kop_nr">7:3</text:span> Intrekking</text:p>
              <text:p text:style-name="al">De Subsidieregeling cultuurparticipatie jong rechtspersonen Den Haag 2024 wordt ingetrokken. </text:p>
            </text:section>
            <text:section text:name="artikel_id1-3-2-2-7-5" text:style-name="artikel">
              <text:p text:style-name="artikel_kop_titel"><text:span text:style-name="artikel_kop_label">Artikel</text:span> <text:span text:style-name="artikel_kop_nr">7:4</text:span> Overgangsrecht </text:p>
              <text:p text:style-name="al">De bepalingen van de Subsidieregeling cultuurparticipatie jong rechtspersonen Den Haag 2024 blijven van toepassing op subsidies die zijn aangevraagd op grond van die regeling.</text:p>
            </text:section>
            <text:section text:name="artikel_id1-3-2-2-7-6" text:style-name="artikel">
              <text:p text:style-name="artikel_kop_titel"><text:span text:style-name="artikel_kop_label">Artikel</text:span> <text:span text:style-name="artikel_kop_nr">7:5</text:span> Citeertitel</text:p>
              <text:p text:style-name="al">Deze subsidieregeling wordt aangehaald als: Subsidieregeling cultuurparticipatie jong rechtspersonen Den Haag 2026. </text:p>
            </text:section>
            <text:p text:style-name="hoofdstuk_bottom"/>
          </text:section>
        </text:section>
        <text:section text:name="regeling-sluiting_id1-3-2-3" text:style-name="regeling-sluiting">
          <text:section text:name="ondertekening_id1-3-2-3-1">
            <text:p><text:span text:style-name="functie">Den Haag, 7 jul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locoburgemeester,</text:span></text:p>
            <text:p><text:span text:style-name="functie">Saskia Brui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8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OCW/11077946 - RIS325846</meta:user-defined>
    <meta:user-defined meta:name="DCTERMS.alternative">Subsidieregeling cultuurparticipatie jong rechtspersonen Den Haag 2026</meta:user-defined>
    <dc:language>nl</dc:language>
    <meta:user-defined meta:name="OVERHEIDop.locatietype/OVERHEIDop.gebiedsmarkering">Gemeente</meta:user-defined>
    <meta:user-defined meta:name="DC.title">Subsidieregeling cultuurparticipatie jong rechtspersonen Den Haag 2026</meta:user-defined>
    <meta:user-defined meta:name="DCTERMS.W3CDTF/DCTERMS.available">2026-07-14</meta:user-defined>
    <meta:user-defined meta:name="DCTERMS.W3CDTF/OVERHEIDop.jaargang">2026</meta:user-defined>
    <meta:user-defined meta:name="OVERHEIDop.publicationIssue">331802</meta:user-defined>
    <meta:user-defined meta:name="OVERHEIDop.betreftRegeling">CVDR764247_1</meta:user-defined>
    <meta:user-defined meta:name="xs:date/OVERHEIDop.startdatum">2026-07-15</meta:user-defined>
    <meta:user-defined meta:name="xs:date/OVERHEIDop.einddatum">2030-01-01</meta:user-defined>
    <meta:user-defined meta:name="OVERHEIDop.GmbID/DC.identifier">gmb-2026-331802</meta:user-defined>
    <meta:user-defined meta:name="OVERHEIDop.versieInformatie"/>
  </office:meta>
</office:document-meta>
</file>