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anger in stand houden van tijdelijke units voor opvang van vluchtelingen Antwerpseweg 2a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Omgevingsdienst Midden-Holland (ODMH) namens gemeente Gouda besloten om de beslistermijn van de aanvraag met kenmerk 2026-00012403 voor het langer in stand houden van tijdelijke units voor opvang van vluchtelingen op de locatie Antwerpseweg 2a, 2803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7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4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anger in stand houden van tijdelijke units voor opvang van vluchtelingen Antwerpseweg 2a, 2803PB Goud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93</meta:user-defined>
    <meta:user-defined meta:name="OVERHEIDop.GmbID/DC.identifier">gmb-2026-331793</meta:user-defined>
    <meta:user-defined meta:name="OVERHEIDop.versieInformatie"/>
  </office:meta>
</office:document-meta>
</file>