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mobiel toilet en opslagmateriaal afgezet met bouwhekken en steiger afgezet met bouwschutting, Demer 17A 5611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824 </text:p>
            <text:p text:style-name="common-al"> Omschrijving: plaatsen van een container, mobiel toilet en opslagmateriaal afgezet met bouwhekken en steiger afgezet met bouwschutt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17A 5611AN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Datum verzending: 08-07-2026 </text:p>
            <text:p text:style-name="common-al"> Heeft u direct belang bij deze beslissing? Dan kunt u binnen zes weken, na 08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178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8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8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824</meta:user-defined>
    <meta:user-defined meta:name="DCTERMS.abstract">plaatsen van een container, mobiel toilet en opslagmateriaal afgezet met bouwhekken en steiger afgezet met bouwschutting</meta:user-defined>
    <dc:language>nl</dc:language>
    <meta:user-defined meta:name="OVERHEIDop.locatietype/OVERHEIDop.gebiedsmarkering">Punt</meta:user-defined>
    <meta:user-defined meta:name="DC.title">Besluit op aanvraag: plaatsen van een container, mobiel toilet en opslagmateriaal afgezet met bouwhekken en steiger afgezet met bouwschutting, Demer 17A 5611AN Eindhov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786</meta:user-defined>
    <meta:user-defined meta:name="OVERHEIDop.GmbID/DC.identifier">gmb-2026-331786</meta:user-defined>
    <meta:user-defined meta:name="OVERHEIDop.versieInformatie"/>
  </office:meta>
</office:document-meta>
</file>