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lwasseneneducatie Den Haag 2025</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volwasseneneducatie Den Haa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wasseneneducatie Den Haag 2025 wordt gewijzigd als volgt. </text:p>
            <text:list text:style-name="id1-3-2-2-1-3">
              <text:list-item text:style-override="id1-3-2-2-1-3-1">
                <text:number>A</text:number>
                <text:p text:style-name="al">In artikel 1:1, wordt ‘Haagse Educatieve Agenda 2022-2026 “Kiezen voor kansen”;’ vervangen door: Haagse Educatieve Agenda 2026-2030 “Samen voor een sterke basis;</text:p>
              </text:list-item>
              <text:list-item text:style-override="id1-3-2-2-1-3-2">
                <text:number>B</text:number>
                <text:p text:style-name="al"> In artikel 1.1 komt de volgende begripsomschrijving te vervallen: </text:p>
                <text:list text:style-name="id1-3-2-2-1-3-2-3">
                  <text:list-item text:style-override="id1-3-2-2-1-3-2-3-1">
                    <text:number>-</text:number>
                    <text:p text:style-name="al"> onderwijsloket: digitaal loket als bedoeld in artikel 1.1 van de Verordening gelijkstelling onderwijs Den Haag 2019;</text:p>
                  </text:list-item>
                </text:list>
              </text:list-item>
              <text:list-item text:style-override="id1-3-2-2-1-3-3">
                <text:number>C</text:number>
                <text:p text:style-name="al"> Artikel 1.4, eerste lid, komt te luiden: </text:p>
                <text:list text:style-name="id1-3-2-2-1-3-3-3">
                  <text:list-item text:style-override="id1-3-2-2-1-3-3-3-1">
                    <text:number>1.</text:number>
                    <text:p text:style-name="al">De aanvrager maakt voor de aanvraag gebruik van het door het college voor deze regeling vastgestelde digitale aanvraagformulier.</text:p>
                  </text:list-item>
                </text:list>
              </text:list-item>
              <text:list-item text:style-override="id1-3-2-2-1-3-4">
                <text:number>D</text:number>
                <text:p text:style-name="al"> In artikel 1.4, tweede lid, sub a, wordt ‘1 oktober tot en met 30 november’ vervangen door: 1 september tot en met 30 september. </text:p>
              </text:list-item>
              <text:list-item text:style-override="id1-3-2-2-1-3-5">
                <text:number>E</text:number>
                <text:p text:style-name="al">Artikel 2.1.4 komt te luiden: </text:p>
                <text:p text:style-name="al">
                <text:span text:style-name="nadrukvet"> Artikel 2.1.4 Hoogte van de subsidie</text:span>
              </text:p>
                <text:list text:style-name="id1-3-2-2-1-3-5-4">
                  <text:list-item text:style-override="id1-3-2-2-1-3-5-4-1">
                    <text:number>1.</text:number>
                    <text:p text:style-name="al"> Een subsidie voor de activiteiten als bedoeld in artikel 2.1.2, onder a, bedraagt voor het kalenderjaar 2026 maximaal € 6.052.0657,- per aanvrager. </text:p>
                  </text:list-item>
                  <text:list-item text:style-override="id1-3-2-2-1-3-5-4-2">
                    <text:number>2.</text:number>
                    <text:p text:style-name="al"> Een subsidie voor de activiteiten als bedoeld in artikel 2.1.2, onder b, bedraagt voor het kalenderjaar 2026 maximaal € 2.416.000,- per aanvrager. </text:p>
                  </text:list-item>
                  <text:list-item text:style-override="id1-3-2-2-1-3-5-4-3">
                    <text:number>3.</text:number>
                    <text:p text:style-name="al"> Een subsidie voor de activiteiten als bedoeld in artikel 2.1.2, onder a, bedraagt voor het kalenderjaar 2027 maximaal € 6.000.000,- per aanvrager. </text:p>
                  </text:list-item>
                  <text:list-item text:style-override="id1-3-2-2-1-3-5-4-4">
                    <text:number>4.</text:number>
                    <text:p text:style-name="al"> Een subsidie voor de activiteiten als bedoeld in artikel 2.1.2, onder b, bedraagt voor het kalenderjaar 2027 maximaal € 1.793.343,- per aanvrager. </text:p>
                  </text:list-item>
                </text:list>
              </text:list-item>
              <text:list-item text:style-override="id1-3-2-2-1-3-6">
                <text:number>F</text:number>
                <text:p text:style-name="al"> Artikel 2.1.5 komt te luiden: </text:p>
                <text:p text:style-name="al">
                <text:span text:style-name="nadrukvet">Artikel 2.1.5 Subsidieplafond</text:span>
              </text:p>
                <text:list text:style-name="id1-3-2-2-1-3-6-4">
                  <text:list-item text:style-override="id1-3-2-2-1-3-6-4-1">
                    <text:number>1.</text:number>
                    <text:p text:style-name="al">Voor subsidieverlening voor de activiteiten als bedoeld in artikel 2.1.2, onder a, geldt een subsidieplafond van € 6.052.0657,- voor het kalenderjaar 2026. Dit bedrag kan wijzigen afhankelijk van het bedrag dat het Rijk beschikbaar stelt op grond van artikel 2.3.1 van de WEB. </text:p>
                  </text:list-item>
                  <text:list-item text:style-override="id1-3-2-2-1-3-6-4-2">
                    <text:number>2.</text:number>
                    <text:p text:style-name="al"> Voor subsidieverlening voor de activiteiten als bedoeld in artikel 2.1.2, onder b, geldt een subsidieplafond van € 2.416.000,- voor het kalenderjaar 2026. </text:p>
                  </text:list-item>
                  <text:list-item text:style-override="id1-3-2-2-1-3-6-4-3">
                    <text:number>3.</text:number>
                    <text:p text:style-name="al"> Voor subsidieverlening op grond van artikel 2.1.2, onder a, geldt een subsidieplafond van € 6.000.000,- voor het kalenderjaar 2027. Dit bedrag kan wijzigen afhankelijk van het bedrag dat het Rijk beschikbaar stelt op grond van artikel 2.3.1 van de WEB. </text:p>
                  </text:list-item>
                  <text:list-item text:style-override="id1-3-2-2-1-3-6-4-4">
                    <text:number>4.</text:number>
                    <text:p text:style-name="al"> Voor subsidieverlening op grond van artikel 2.1.2, onder b, geldt een subsidieplafond van € 1.793.343,- voor het kalenderjaar 2027. </text:p>
                  </text:list-item>
                  <text:list-item text:style-override="id1-3-2-2-1-3-6-4-5">
                    <text:number>5.</text:number>
                    <text:p text:style-name="al"> Het college kan het subsidieplafond verlagen conform artikel 7 van de ASV. </text:p>
                  </text:list-item>
                </text:list>
              </text:list-item>
              <text:list-item text:style-override="id1-3-2-2-1-3-7">
                <text:number>G</text:number>
                <text:p text:style-name="al"> Artikel 2.2.3, sub e, komt te luiden:</text:p>
                <text:list text:style-name="id1-3-2-2-1-3-7-3">
                  <text:list-item text:style-override="id1-3-2-2-1-3-7-3-1">
                    <text:number>e.</text:number>
                    <text:p text:style-name="al"> er activiteiten, zoals bedoeld in artikel 2.2.2 onder a, voor minimaal 760 deelnemers per kalenderjaar worden gerealiseerd, of activiteiten, zoals bedoeld in artikel 2.2.2 onder b, voor minimaal 50 deelnemers per kalenderjaar worden gerealiseerd;</text:p>
                  </text:list-item>
                </text:list>
              </text:list-item>
              <text:list-item text:style-override="id1-3-2-2-1-3-8">
                <text:number>H</text:number>
                <text:p text:style-name="al"> Artikel 2.2.4 komt te luiden: </text:p>
                <text:p text:style-name="al">
                <text:span text:style-name="nadrukvet">Artikel 2.2.4 Hoogte van de subsidie</text:span>
              </text:p>
                <text:list text:style-name="id1-3-2-2-1-3-8-4">
                  <text:list-item text:style-override="id1-3-2-2-1-3-8-4-1">
                    <text:number>1.</text:number>
                    <text:p text:style-name="al"> Een subsidie voor de activiteiten als bedoeld in artikel 2.2.2, onder a, bedraagt voor het kalenderjaar 2026 maximaal € 776.000,- per aanvrager. </text:p>
                  </text:list-item>
                  <text:list-item text:style-override="id1-3-2-2-1-3-8-4-2">
                    <text:number>2.</text:number>
                    <text:p text:style-name="al"> Een subsidie voor de activiteiten als bedoeld in artikel 2.2.2, onder b, bedraagt voor het kalenderjaar 2026 maximaal € 175.000,- per aanvrager. </text:p>
                  </text:list-item>
                  <text:list-item text:style-override="id1-3-2-2-1-3-8-4-3">
                    <text:number>3.</text:number>
                    <text:p text:style-name="al"> Een subsidie voor de activiteiten als bedoeld in artikel 2.2.2, onder c, bedraagt voor het kalenderjaar 2026 maximaal € 75.000,- per aanvrager. </text:p>
                  </text:list-item>
                  <text:list-item text:style-override="id1-3-2-2-1-3-8-4-4">
                    <text:number>4.</text:number>
                    <text:p text:style-name="al"> Een subsidie voor de activiteiten als bedoeld in artikel 2.2.2, onder a, bedraagt voor het kalenderjaar 2027 maximaal € 826.000,- per aanvrager. </text:p>
                  </text:list-item>
                  <text:list-item text:style-override="id1-3-2-2-1-3-8-4-5">
                    <text:number>5.</text:number>
                    <text:p text:style-name="al"> Een subsidie voor de activiteiten als bedoeld in artikel 2.2.2, onder b, bedraagt voor het kalenderjaar 2027 maximaal € 123.000,- per aanvrager. </text:p>
                  </text:list-item>
                  <text:list-item text:style-override="id1-3-2-2-1-3-8-4-6">
                    <text:number>6.</text:number>
                    <text:p text:style-name="al"> Een subsidie voor de activiteiten als bedoeld in artikel 2.2.2, onder c, bedraagt voor het kalenderjaar 2027 maximaal € 75.000,- per aanvrager.</text:p>
                  </text:list-item>
                </text:list>
              </text:list-item>
              <text:list-item text:style-override="id1-3-2-2-1-3-9">
                <text:number>I</text:number>
                <text:p text:style-name="al"> Artikel 2.2.5 komt te luiden:</text:p>
                <text:p text:style-name="al">
                <text:span text:style-name="nadrukvet">Artikel 2.2.5 Subsidieplafond</text:span>
              </text:p>
                <text:list text:style-name="id1-3-2-2-1-3-9-4">
                  <text:list-item text:style-override="id1-3-2-2-1-3-9-4-1">
                    <text:number>1.</text:number>
                    <text:p text:style-name="al"> Voor subsidieverlening voor de activiteiten als bedoeld in artikel 2.2.2, onder a, geldt een subsidieplafond van € 776.000,- voor het kalenderjaar 2026. </text:p>
                  </text:list-item>
                  <text:list-item text:style-override="id1-3-2-2-1-3-9-4-2">
                    <text:number>2.</text:number>
                    <text:p text:style-name="al"> Voor subsidieverlening voor de activiteiten als bedoeld in artikel 2.2.2, onder b, geldt een subsidieplafond van € 175.000,- voor het kalenderjaar 2026. </text:p>
                  </text:list-item>
                  <text:list-item text:style-override="id1-3-2-2-1-3-9-4-3">
                    <text:number>3.</text:number>
                    <text:p text:style-name="al"> Voor subsidieverlening voor de activiteiten als bedoeld in artikel 2.2.2, onder c, geldt een subsidieplafond van € 75.000,- voor het kalenderjaar 2026. </text:p>
                  </text:list-item>
                  <text:list-item text:style-override="id1-3-2-2-1-3-9-4-4">
                    <text:number>4.</text:number>
                    <text:p text:style-name="al"> Voor subsidieverlening op grond van artikel 2.2.2, onder a, geldt een subsidieplafond van € 826.000,- voor het kalenderjaar 2027. </text:p>
                  </text:list-item>
                  <text:list-item text:style-override="id1-3-2-2-1-3-9-4-5">
                    <text:number>5.</text:number>
                    <text:p text:style-name="al"> Voor subsidieverlening op grond van artikel 2.2.2, onder b, geldt een subsidieplafond van € 123.000,- voor het kalenderjaar 2027. </text:p>
                  </text:list-item>
                  <text:list-item text:style-override="id1-3-2-2-1-3-9-4-6">
                    <text:number>6.</text:number>
                    <text:p text:style-name="al"> Voor subsidieverlening op grond van artikel 2.2.2, onder c, geldt een subsidieplafond van € 75.000,- voor het kalenderjaar 2027. </text:p>
                  </text:list-item>
                  <text:list-item text:style-override="id1-3-2-2-1-3-9-4-7">
                    <text:number>7.</text:number>
                    <text:p text:style-name="al"> Het college kan een subsidieplafond verlagen conform artikel 7 van de ASV. </text:p>
                  </text:list-item>
                </text:list>
              </text:list-item>
              <text:list-item text:style-override="id1-3-2-2-1-3-10">
                <text:number>J</text:number>
                <text:p text:style-name="al"> Artikel 2.3.5 komt te luiden: </text:p>
                <text:p text:style-name="al">
                <text:span text:style-name="nadrukvet">Artikel 2.3.5 Subsidieplafond</text:span>
              </text:p>
                <text:list text:style-name="id1-3-2-2-1-3-10-4">
                  <text:list-item text:style-override="id1-3-2-2-1-3-10-4-1">
                    <text:number>1.</text:number>
                    <text:p text:style-name="al"> Voor subsidieverlening voor activiteiten als bedoeld in artikel 2.3.2 geldt een subsidieplafond van € 799.000,- voor het kalenderjaar 2026. </text:p>
                  </text:list-item>
                  <text:list-item text:style-override="id1-3-2-2-1-3-10-4-2">
                    <text:number>2.</text:number>
                    <text:p text:style-name="al"> Voor subsidieverlening voor activiteiten als bedoeld in artikel 2.3.2 geldt een subsidieplafond van € 461.500,- voor het kalenderjaar 2027. </text:p>
                  </text:list-item>
                  <text:list-item text:style-override="id1-3-2-2-1-3-10-4-3">
                    <text:number>3.</text:number>
                    <text:p text:style-name="al"> Het college kan het subsidieplafond verlagen conform artikel 7 van de ASV. </text:p>
                  </text:list-item>
                </text:list>
              </text:list-item>
              <text:list-item text:style-override="id1-3-2-2-1-3-11">
                <text:number>K</text:number>
                <text:p text:style-name="al"> In artikel 2.4.4 wordt ‘€ 1.457.819,- per aanvrager’ vervangen door: € 1.323.901,- per aanvrager. </text:p>
              </text:list-item>
              <text:list-item text:style-override="id1-3-2-2-1-3-12">
                <text:number>L</text:number>
                <text:p text:style-name="al"> Artikel 2.4.5 komt te luiden: </text:p>
                <text:p text:style-name="al">
                <text:span text:style-name="nadrukvet"> Artikel 2.4.5 Subsidieplafond </text:span>
              </text:p>
                <text:list text:style-name="id1-3-2-2-1-3-12-4">
                  <text:list-item text:style-override="id1-3-2-2-1-3-12-4-1">
                    <text:number>1.</text:number>
                    <text:p text:style-name="al"> Voor subsidieverlening voor activiteiten als bedoeld in artikel 2.4.2 geldt een subsidieplafond van € 1.457.819,- voor het kalenderjaar 2026. </text:p>
                  </text:list-item>
                  <text:list-item text:style-override="id1-3-2-2-1-3-12-4-2">
                    <text:number>2.</text:number>
                    <text:p text:style-name="al"> Voor subsidieverlening op grond van artikel 2.4.2 geldt een subsidieplafond van </text:p>
                  </text:list-item>
                  <text:list-item text:style-override="id1-3-2-2-1-3-12-4-3">
                    <text:number>3.</text:number>
                    <text:p text:style-name="al"> € 1.323.901,- voor het kalenderjaar 2027. </text:p>
                  </text:list-item>
                  <text:list-item text:style-override="id1-3-2-2-1-3-12-4-4">
                    <text:number>4.</text:number>
                    <text:p text:style-name="al"> Het college kan het subsidieplafond verlagen conform artikel 7 van de ASV. </text:p>
                  </text:list-item>
                </text:list>
              </text:list-item>
              <text:list-item text:style-override="id1-3-2-2-1-3-13">
                <text:number>M</text:number>
                <text:p text:style-name="al"> In artikel 2.5.4 wordt ‘€ 320.000,- per aanvrager’ vervangen door: € 300.000,- per aanvrager.</text:p>
              </text:list-item>
              <text:list-item text:style-override="id1-3-2-2-1-3-14">
                <text:number>N</text:number>
                <text:p text:style-name="al"> In artikel 2.5.5, tweede lid, wordt ‘€ 320.000,- per aanvrager’ vervangen door: € 300.000,- per aanvrager. </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op grond van deze regeling worden gewijzigd blijven van kracht voor de tijdvakken waarvoor zij hebben gegolden.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atum van uitgifte van het Gemeenteblad waarin zij wordt geplaatst. </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7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0996446 RIS324949</meta:user-defined>
    <meta:user-defined meta:name="DCTERMS.alternative">Subsidieregeling volwasseneneducatie Den Haag 2025</meta:user-defined>
    <dc:language>nl</dc:language>
    <meta:user-defined meta:name="OVERHEIDop.locatietype/OVERHEIDop.gebiedsmarkering">Gemeente</meta:user-defined>
    <meta:user-defined meta:name="DC.title">Subsidieregeling volwasseneneducatie Den Haag 2025</meta:user-defined>
    <meta:user-defined meta:name="DCTERMS.W3CDTF/DCTERMS.available">2026-07-10</meta:user-defined>
    <meta:user-defined meta:name="DCTERMS.W3CDTF/OVERHEIDop.jaargang">2026</meta:user-defined>
    <meta:user-defined meta:name="OVERHEIDop.publicationIssue">331785</meta:user-defined>
    <meta:user-defined meta:name="OVERHEIDop.betreftRegeling">CVDR735894_4</meta:user-defined>
    <meta:user-defined meta:name="xs:date/OVERHEIDop.startdatum">2026-07-11</meta:user-defined>
    <meta:user-defined meta:name="xs:date/OVERHEIDop.einddatum">2028-01-01</meta:user-defined>
    <meta:user-defined meta:name="OVERHEIDop.GmbID/DC.identifier">gmb-2026-331785</meta:user-defined>
    <meta:user-defined meta:name="OVERHEIDop.versieInformatie"/>
  </office:meta>
</office:document-meta>
</file>