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 voor Bluesfestival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een besluit genomen op de aanvraag voor een evenementenvergunning voor het houden van het Bluesfestival met zaaknummer Z2026-00000970 op de locatie Remigiusplein te Duiven. De evenementenvergunning is toegekend. Het evemement vindt plaats op zaterdag 22 augustus 2026 van 16:00 uur tot 23:00 uur en zondag 23 augustus 2026 van 13:30 uur tot 20:30 uu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9 augustus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178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8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8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70</meta:user-defined>
    <meta:user-defined meta:name="DCTERMS.abstract">Betreft: Beschikking op aanvraag op locatie Remigiusplein te Duiven</meta:user-defined>
    <dc:language>nl</dc:language>
    <meta:user-defined meta:name="OVERHEIDop.locatietype/OVERHEIDop.gebiedsmarkering">Vlak</meta:user-defined>
    <meta:user-defined meta:name="DC.title">Kennisgeving besluit op de aanvraag evenementenvergunning voor Bluesfestival Remigiusplein te Duiv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83</meta:user-defined>
    <meta:user-defined meta:name="OVERHEIDop.GmbID/DC.identifier">gmb-2026-331783</meta:user-defined>
    <meta:user-defined meta:name="OVERHEIDop.versieInformatie"/>
  </office:meta>
</office:document-meta>
</file>