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insessegracht 22 - Prinsessegracht ter hoogte van huisnummer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plaatsen van een puincontainer ter hoogte van de Jan Evertstraat huisnummer 3 in Den Haag. De container heeft een totale oppervlakte van 3,75 m². De aanvraag is ingediend voor de periode van 3 november 2025 t/m 31 december 2026. (verlengd)</text:p>
            <text:p text:style-name="common-al"/>
            <text:p text:style-name="common-al">Ons kenmerk: 02113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essegracht 22 - Prinsessegracht ter hoogte van huisnummer 22</text:p>
            <text:p text:style-name="tussenkopcur">
            <text:span text:style-name="nadrukvet">Datum bekendmaking besluit:</text:span>
          </text:p>
            <text:p text:style-name="common-al">20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178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8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8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13GGB25/9068067</meta:user-defined>
    <meta:user-defined meta:name="DCTERMS.abstract">Rectificatie bekendmaking  het plaatsen van een puincontainer ter hoogte van de Jan Evertstraat huisnummer 3 in Den Haag. De container heeft een totale oppervlakte van 3,75 m². De aanvraag is ingediend voor de periode van 3 november 2025 t/m 31 december 2026. (verleng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rinsessegracht 22 - Prinsessegracht ter hoogte van huisnummer 22 te Den Haag</meta:user-defined>
    <meta:user-defined meta:name="DCTERMS.W3CDTF/DCTERMS.available">2026-07-10</meta:user-defined>
    <meta:user-defined meta:name="OVERHEIDop.externeBijlage">Bijlage_64060510_voor_bekendmaking|exb-2026-24611</meta:user-defined>
    <meta:user-defined meta:name="DCTERMS.W3CDTF/OVERHEIDop.jaargang">2026</meta:user-defined>
    <meta:user-defined meta:name="OVERHEIDop.publicationIssue">331782</meta:user-defined>
    <meta:user-defined meta:name="OVERHEIDop.GmbID/DC.identifier">gmb-2026-331782</meta:user-defined>
    <meta:user-defined meta:name="OVERHEIDop.versieInformatie"/>
  </office:meta>
</office:document-meta>
</file>