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arnavalsoptocht De Bonte Stoet in kern Bergeijk op 16 februari 2026 van 09:00 uur tot 16:00 uur.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43</text:p>
            <text:p text:style-name="common-al">Plaats/adres: Kern Bergeijk</text:p>
            <text:p text:style-name="common-al">Omschrijving: het organiseren van carnavalsoptocht De Bonte Stoet in Bergeijk op 16 februari 2026 van 09:00 uur tot 16:00 uur.</text:p>
            <text:p text:style-name="common-al">Activiteit(en): Aanstellen verkeersregelaar, Afwijken bestaande verkeerssituatie, Evenement, Produceren geluid</text:p>
            <text:p text:style-name="common-al">Het besluit is verstuurd op <text:span text:style-name="nadrukvet">22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17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843</meta:user-defined>
    <meta:user-defined meta:name="DCTERMS.abstract">het organiseren van carnavalsoptocht De Bonte Stoet in Bergeijk op 16 februari 2026 van 09:00 uur tot 16:00 uur.</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carnavalsoptocht De Bonte Stoet in kern Bergeijk op 16 februari 2026 van 09:00 uur tot 16:00 uur.</meta:user-defined>
    <meta:user-defined meta:name="DCTERMS.W3CDTF/DCTERMS.available">2026-01-26</meta:user-defined>
    <meta:user-defined meta:name="DCTERMS.W3CDTF/OVERHEIDop.jaargang">2026</meta:user-defined>
    <meta:user-defined meta:name="OVERHEIDop.publicationIssue">33178</meta:user-defined>
    <meta:user-defined meta:name="OVERHEIDop.GmbID/DC.identifier">gmb-2026-33178</meta:user-defined>
    <meta:user-defined meta:name="OVERHEIDop.versieInformatie"/>
  </office:meta>
</office:document-meta>
</file>