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 tot 's Gravenpolder - Aanvraag omgevingsvergunning voor het aanleggen van elektriciteitsbekab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6 een aanvraag hebben ontvangen voor een omgevingsvergunning op de locatie Goes tot 's Gravenpolder. De aanvraag is geregistreerd onder zaaknummer Z2026-00005160. De aanvraag betreft:</text:p>
            <text:p text:style-name="common-al">het aanleggen van elektriciteitsbekabe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7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60</meta:user-defined>
    <meta:user-defined meta:name="DCTERMS.abstract">Goes tot 's Gravenpolder - Aanvraag omgevingsvergunning voor het aanleggen van elektriciteitsbekabeling</meta:user-defined>
    <dc:language>nl</dc:language>
    <meta:user-defined meta:name="OVERHEIDop.locatietype/OVERHEIDop.gebiedsmarkering">Vlak</meta:user-defined>
    <meta:user-defined meta:name="DC.title">Goes tot 's Gravenpolder - Aanvraag omgevingsvergunning voor het aanleggen van elektriciteitsbekabeling</meta:user-defined>
    <meta:user-defined meta:name="DCTERMS.W3CDTF/DCTERMS.available">2026-07-10</meta:user-defined>
    <meta:user-defined meta:name="DCTERMS.W3CDTF/OVERHEIDop.jaargang">2026</meta:user-defined>
    <meta:user-defined meta:name="OVERHEIDop.publicationIssue">331778</meta:user-defined>
    <meta:user-defined meta:name="OVERHEIDop.GmbID/DC.identifier">gmb-2026-331778</meta:user-defined>
    <meta:user-defined meta:name="OVERHEIDop.versieInformatie"/>
  </office:meta>
</office:document-meta>
</file>