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ladel hebben in de vergadering van <text:span text:style-name="nadrukvet">23 juni 2026</text:span> de volgende besluiten genom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Beslissing op bezwaar subsidie duurzame energie </text:span>
              </text:p>
                <text:p text:style-name="al">Conform het advies van de commissie van de bezwaarschriften het bezwaarschrift dat is gericht tegen het besluit om de subsidieaanvraag voor het installeren van Triple Solar PVT-installatie als één energie-installatie te behandelen deels gegrond te verklaren en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a.</text:number>
                    <text:p text:style-name="al">Het bestreden besluit van 24 februari 2026 wordt herroepen voor wat betreft het voor de zonnepanelen toegekende subsidiebedrag van € 300,- en voor de zonnepanelen wordt een subsidiebedrag van €500,- toegekend;</text:p>
                  </text:list-item>
                  <text:list-item text:style-override="id1-3-2-1-1-2-2-2-2">
                    <text:number>b.</text:number>
                    <text:p text:style-name="al">de bestreden besluiten voor het overige worden in stand gelaten.</text:p>
                  </text:list-item>
                </text:list>
              </text:list-item>
              <text:list-item text:style-override="id1-3-2-1-1-2-3">
                <text:number>2.</text:number>
                <text:p text:style-name="al">
                <text:span text:style-name="nadrukvet">Beleidsregels Participatiewet in balans fase 1 gemeente Bladel 2026 </text:span>
              </text:p>
                <text:p text:style-name="al">Vastgesteld.</text:p>
              </text:list-item>
              <text:list-item text:style-override="id1-3-2-1-1-2-4">
                <text:number>3.</text:number>
                <text:p text:style-name="al">
                <text:span text:style-name="nadrukvet">Eerste wijziging beleidsregels bijzondere bijstand Bladel 2026 </text:span>
              </text:p>
                <text:p text:style-name="al">Vastgesteld.</text:p>
              </text:list-item>
              <text:list-item text:style-override="id1-3-2-1-1-2-5">
                <text:number>4.</text:number>
                <text:p text:style-name="al">
                <text:span text:style-name="nadrukvet">Kwaliteitstoezicht Wmo </text:span>
              </text:p>
              </text:list-item>
              <text:list-item text:style-override="id1-3-2-1-1-2-6">
                <text:number/>
                <text:list text:style-name="id1-3-2-1-1-2-6-2">
                  <text:list-item text:style-override="id1-3-2-1-1-2-6-2-1">
                    <text:number>1.</text:number>
                    <text:p text:style-name="al">Handhavingskader na Wmo-toezicht (2021 e.v.)’ wordt ingetrokken;</text:p>
                  </text:list-item>
                  <text:list-item text:style-override="id1-3-2-1-1-2-6-2-2">
                    <text:number>2.</text:number>
                    <text:p text:style-name="al">‘Handhavingskader na Wmo-toezicht (2026 e.v.)’ wordt vastgesteld;</text:p>
                  </text:list-item>
                  <text:list-item text:style-override="id1-3-2-1-1-2-6-2-3">
                    <text:number>3.</text:number>
                    <text:p text:style-name="al">Jaarlijks 288 uur kwaliteitstoezicht uit te laten voeren door GGD Hart voor Brabant, in overeenstemming met gemeenten Bergeijk, Best, Bladel, Eersel, Oirschot, Reusel-de Mierden en Veldhoven;</text:p>
                  </text:list-item>
                  <text:list-item text:style-override="id1-3-2-1-1-2-6-2-4">
                    <text:number>4.</text:number>
                    <text:p text:style-name="al">Hiertoe vanaf 1 juli 2026 een addendum toe te voegen aan de dienstverlenings-overeenkomst ‘Calamiteitentoezicht WMO’ met GGD Hart voor Brabant voor het aandeel van gemeente Bladel, 35 uur.</text:p>
                  </text:list-item>
                </text:list>
              </text:list-item>
              <text:list-item text:style-override="id1-3-2-1-1-2-7">
                <text:number>5.</text:number>
                <text:p text:style-name="al">
                <text:span text:style-name="nadrukvet">Inventariseren Eikenprocessierups </text:span>
              </text:p>
                <text:p text:style-name="al">Voor de inventarisatie en beheersing van de eikenprocessierups wordt een aanvullende budget van € 20.000,- opgenomen in de Najaarsnota 202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17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777</meta:user-defined>
    <meta:user-defined meta:name="OVERHEIDop.GmbID/DC.identifier">gmb-2026-331777</meta:user-defined>
    <meta:user-defined meta:name="OVERHEIDop.versieInformatie"/>
  </office:meta>
</office:document-meta>
</file>