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laatsing en het gebruik van een energieopslagsysteem  aan Kromwâl 18, 8636 VD Britswert, Verzoeklocatie 202601060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plaatsing en het gebruik van een energieopslagsysteem  aan Kromwâl 18, 8636 VD Britswert, Verzoeklocatie 2026010601735. </text:p>
            <text:p text:style-name="common-al">
            
          </text:p>
            <text:p text:style-name="common-al"/>
            <text:p text:style-name="common-al">Het besluit is verzonden op 08-07-2026.</text:p>
            <text:p text:style-name="common-al"/>
            <text:p text:style-name="common-al">Het zaaknummer is CLZ-0010776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17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plaatsing en het gebruik van een energieopslagsysteem  aan Kromwâl 18, 8636 VD Britswert, Verzoeklocatie 202601060173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76</meta:user-defined>
    <meta:user-defined meta:name="OVERHEIDop.GmbID/DC.identifier">gmb-2026-331776</meta:user-defined>
    <meta:user-defined meta:name="OVERHEIDop.versieInformatie"/>
  </office:meta>
</office:document-meta>
</file>