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Da Vinciplein 1, 4462GX Goes voor de datum 20 november 2026 van 20.00 uur tot en met 23.00 uur. De melding is geaccepteerd. Het accepteren van de melding is geregistreerd onder nummer Z2026-00003949.</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7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3949</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7-10</meta:user-defined>
    <meta:user-defined meta:name="DCTERMS.W3CDTF/OVERHEIDop.jaargang">2026</meta:user-defined>
    <meta:user-defined meta:name="OVERHEIDop.publicationIssue">331774</meta:user-defined>
    <meta:user-defined meta:name="OVERHEIDop.GmbID/DC.identifier">gmb-2026-331774</meta:user-defined>
    <meta:user-defined meta:name="OVERHEIDop.versieInformatie"/>
  </office:meta>
</office:document-meta>
</file>