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82, 5151GB, Drunen, vervangen twee tennisbanen door vie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 jul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vangen van twee tennisbanen door vier padelbanen aan de Prins Hendrikstraat 82 in Drunen. De vergunning is verzonden op 6 juli 2026 en bij de gemeente bekend onder nummer 22202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7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230</meta:user-defined>
    <dc:language>nl</dc:language>
    <meta:user-defined meta:name="OVERHEIDop.locatietype/OVERHEIDop.gebiedsmarkering">Punt</meta:user-defined>
    <meta:user-defined meta:name="DC.title">Gemeente Heusden - Omgevingsvergunning verleend - Prins Hendrikstraat 82, 5151GB, Drunen, vervangen twee tennisbanen door vier padelban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770</meta:user-defined>
    <meta:user-defined meta:name="OVERHEIDop.GmbID/DC.identifier">gmb-2026-331770</meta:user-defined>
    <meta:user-defined meta:name="OVERHEIDop.versieInformatie"/>
  </office:meta>
</office:document-meta>
</file>