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elden van een gesloten bodemenergiesysteem, Hexelseweg 32a, 7641BC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exelseweg 32a, 7641BC Wierden. De melding is geregistreerd onder nummer Z2026-0000138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176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82</meta:user-defined>
    <meta:user-defined meta:name="DCTERMS.abstract">Betreft: Melding op locatie Hexelseweg 32a, 7641BC Wi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het melden van een gesloten bodemenergiesysteem, Hexelseweg 32a, 7641BC Wier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69</meta:user-defined>
    <meta:user-defined meta:name="OVERHEIDop.GmbID/DC.identifier">gmb-2026-331769</meta:user-defined>
    <meta:user-defined meta:name="OVERHEIDop.versieInformatie"/>
  </office:meta>
</office:document-meta>
</file>