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Mobiel breken van bouw- en sloopafval 20260625 00244, Dikelsestraat 7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60625 00244</text:p>
            <text:p text:style-name="common-al">Het voornemen is om ter plaatse van de locatie, Dikelsestraat 7 te Bemmel, mobiel bouw- en sloopafva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937</text:p>
            <text:p text:style-name="common-al">Datum indiening: 25-06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7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Mobiel breken van bouw- en sloopafval 20260625 00244, Dikelsestraat 7 te Bemmel  Meld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66</meta:user-defined>
    <meta:user-defined meta:name="OVERHEIDop.GmbID/DC.identifier">gmb-2026-331766</meta:user-defined>
    <meta:user-defined meta:name="OVERHEIDop.versieInformatie"/>
  </office:meta>
</office:document-meta>
</file>