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aagweg 50, 9946RD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6 een besluit genomen op de aanvraag met zaaknummer Z2026-00003551 voor het kappen van twee bomen (spoedkap stormschade) op de locatie Zwaagweg 50, 9946RD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7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551</meta:user-defined>
    <meta:user-defined meta:name="DCTERMS.abstract">8 juli 2026 verleend voor het kappen van twee bomen (spoedkap stormschade) op de locatie Zwaagweg 50, 9946RD Woldendorp.</meta:user-defined>
    <dc:language>nl</dc:language>
    <meta:user-defined meta:name="OVERHEIDop.locatietype/OVERHEIDop.gebiedsmarkering">Vlak</meta:user-defined>
    <meta:user-defined meta:name="DC.title">Kennisgeving besluit op aanvraag omgevingsvergunning Zwaagweg 50, 9946RD Woldendor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765</meta:user-defined>
    <meta:user-defined meta:name="OVERHEIDop.GmbID/DC.identifier">gmb-2026-331765</meta:user-defined>
    <meta:user-defined meta:name="OVERHEIDop.versieInformatie"/>
  </office:meta>
</office:document-meta>
</file>