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06-5">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4">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2-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4">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200">
      <text:list-level-style-bullet text:bullet-char="-" text:level="1">
        <style:list-level-properties text:min-label-width="10mm"/>
      </text:list-level-style-bullet>
    </text:list-style>
    <text:list-style style:name="id1-3-2-1-1-200-1">
      <text:list-level-style-bullet text:bullet-char="-" text:level="1">
        <style:list-level-properties text:min-label-width="10mm"/>
      </text:list-level-style-bullet>
    </text:list-style>
    <text:list-style style:name="id1-3-2-1-1-200-2">
      <text:list-level-style-bullet text:bullet-char="-" text:level="1">
        <style:list-level-properties text:min-label-width="10mm"/>
      </text:list-level-style-bullet>
    </text:list-style>
    <text:list-style style:name="id1-3-2-1-1-200-3">
      <text:list-level-style-bullet text:bullet-char="-" text:level="1">
        <style:list-level-properties text:min-label-width="10mm"/>
      </text:list-level-style-bullet>
    </text:list-style>
    <text:list-style style:name="id1-3-2-1-1-200-4">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08-3">
      <text:list-level-style-bullet text:bullet-char="-" text:level="1">
        <style:list-level-properties text:min-label-width="10mm"/>
      </text:list-level-style-bullet>
    </text:list-style>
    <text:list-style style:name="id1-3-2-1-1-208-4">
      <text:list-level-style-bullet text:bullet-char="-" text:level="1">
        <style:list-level-properties text:min-label-width="10mm"/>
      </text:list-level-style-bullet>
    </text:list-style>
    <text:list-style style:name="id1-3-2-1-1-208-5">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0-2">
      <text:list-level-style-bullet text:bullet-char="-" text:level="1">
        <style:list-level-properties text:min-label-width="10mm"/>
      </text:list-level-style-bullet>
    </text:list-style>
    <text:list-style style:name="id1-3-2-1-1-210-3">
      <text:list-level-style-bullet text:bullet-char="-" text:level="1">
        <style:list-level-properties text:min-label-width="10mm"/>
      </text:list-level-style-bullet>
    </text:list-style>
    <text:list-style style:name="id1-3-2-1-1-210-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5-1">
      <text:list-level-style-bullet text:bullet-char="-" text:level="1">
        <style:list-level-properties text:min-label-width="10mm"/>
      </text:list-level-style-bullet>
    </text:list-style>
    <text:list-style style:name="id1-3-2-1-1-355-2">
      <text:list-level-style-bullet text:bullet-char="-" text:level="1">
        <style:list-level-properties text:min-label-width="10mm"/>
      </text:list-level-style-bullet>
    </text:list-style>
    <text:list-style style:name="id1-3-2-1-1-355-3">
      <text:list-level-style-bullet text:bullet-char="-" text:level="1">
        <style:list-level-properties text:min-label-width="10mm"/>
      </text:list-level-style-bullet>
    </text:list-style>
    <text:list-style style:name="id1-3-2-1-1-360">
      <text:list-level-style-bullet text:bullet-char="-" text:level="1">
        <style:list-level-properties text:min-label-width="10mm"/>
      </text:list-level-style-bullet>
    </text:list-style>
    <text:list-style style:name="id1-3-2-1-1-360-1">
      <text:list-level-style-bullet text:bullet-char="-" text:level="1">
        <style:list-level-properties text:min-label-width="10mm"/>
      </text:list-level-style-bullet>
    </text:list-style>
    <text:list-style style:name="id1-3-2-1-1-360-2">
      <text:list-level-style-bullet text:bullet-char="-" text:level="1">
        <style:list-level-properties text:min-label-width="10mm"/>
      </text:list-level-style-bullet>
    </text:list-style>
    <text:list-style style:name="id1-3-2-1-1-360-3">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5-1">
      <text:list-level-style-bullet text:bullet-char="-" text:level="1">
        <style:list-level-properties text:min-label-width="10mm"/>
      </text:list-level-style-bullet>
    </text:list-style>
    <text:list-style style:name="id1-3-2-1-1-365-2">
      <text:list-level-style-bullet text:bullet-char="-" text:level="1">
        <style:list-level-properties text:min-label-width="10mm"/>
      </text:list-level-style-bullet>
    </text:list-style>
    <text:list-style style:name="id1-3-2-1-1-365-3">
      <text:list-level-style-bullet text:bullet-char="-" text:level="1">
        <style:list-level-properties text:min-label-width="10mm"/>
      </text:list-level-style-bullet>
    </text:list-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0-2">
      <text:list-level-style-bullet text:bullet-char="-" text:level="1">
        <style:list-level-properties text:min-label-width="10mm"/>
      </text:list-level-style-bullet>
    </text:list-style>
    <text:list-style style:name="id1-3-2-1-1-370-3">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5-3">
      <text:list-level-style-bullet text:bullet-char="-" text:level="1">
        <style:list-level-properties text:min-label-width="10mm"/>
      </text:list-level-style-bullet>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5">
      <text:list-level-style-bullet text:bullet-char="-" text:level="1">
        <style:list-level-properties text:min-label-width="10mm"/>
      </text:list-level-style-bullet>
    </text:list-style>
    <text:list-style style:name="id1-3-2-1-1-385-1">
      <text:list-level-style-bullet text:bullet-char="-" text:level="1">
        <style:list-level-properties text:min-label-width="10mm"/>
      </text:list-level-style-bullet>
    </text:list-style>
    <text:list-style style:name="id1-3-2-1-1-385-2">
      <text:list-level-style-bullet text:bullet-char="-" text:level="1">
        <style:list-level-properties text:min-label-width="10mm"/>
      </text:list-level-style-bullet>
    </text:list-style>
    <text:list-style style:name="id1-3-2-1-1-385-3">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8-2">
      <text:list-level-style-bullet text:bullet-char="-" text:level="1">
        <style:list-level-properties text:min-label-width="10mm"/>
      </text:list-level-style-bullet>
    </text:list-style>
    <text:list-style style:name="id1-3-2-1-1-388-3">
      <text:list-level-style-bullet text:bullet-char="-" text:level="1">
        <style:list-level-properties text:min-label-width="10mm"/>
      </text:list-level-style-bullet>
    </text:list-style>
    <text:list-style style:name="id1-3-2-1-1-388-4">
      <text:list-level-style-bullet text:bullet-char="-" text:level="1">
        <style:list-level-properties text:min-label-width="10mm"/>
      </text:list-level-style-bullet>
    </text:list-style>
    <text:list-style style:name="id1-3-2-1-1-3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8">
      <text:list-level-style-bullet text:bullet-char="-" text:level="1">
        <style:list-level-properties text:min-label-width="10mm"/>
      </text:list-level-style-bullet>
    </text:list-style>
    <text:list-style style:name="id1-3-2-1-1-398-1">
      <text:list-level-style-bullet text:bullet-char="-" text:level="1">
        <style:list-level-properties text:min-label-width="10mm"/>
      </text:list-level-style-bullet>
    </text:list-style>
    <text:list-style style:name="id1-3-2-1-1-398-2">
      <text:list-level-style-bullet text:bullet-char="-" text:level="1">
        <style:list-level-properties text:min-label-width="10mm"/>
      </text:list-level-style-bullet>
    </text:list-style>
    <text:list-style style:name="id1-3-2-1-1-398-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4-1">
      <text:list-level-style-bullet text:bullet-char="-" text:level="1">
        <style:list-level-properties text:min-label-width="10mm"/>
      </text:list-level-style-bullet>
    </text:list-style>
    <text:list-style style:name="id1-3-2-1-1-404-2">
      <text:list-level-style-bullet text:bullet-char="-" text:level="1">
        <style:list-level-properties text:min-label-width="10mm"/>
      </text:list-level-style-bullet>
    </text:list-style>
    <text:list-style style:name="id1-3-2-1-1-404-3">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16-2">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7-1">
      <text:list-level-style-bullet text:bullet-char="-" text:level="1">
        <style:list-level-properties text:min-label-width="10mm"/>
      </text:list-level-style-bullet>
    </text:list-style>
    <text:list-style style:name="id1-3-2-1-1-427-2">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0-1">
      <text:list-level-style-bullet text:bullet-char="-" text:level="1">
        <style:list-level-properties text:min-label-width="10mm"/>
      </text:list-level-style-bullet>
    </text:list-style>
    <text:list-style style:name="id1-3-2-1-1-440-2">
      <text:list-level-style-bullet text:bullet-char="-" text:level="1">
        <style:list-level-properties text:min-label-width="10mm"/>
      </text:list-level-style-bullet>
    </text:list-style>
    <text:list-style style:name="id1-3-2-1-1-440-3">
      <text:list-level-style-bullet text:bullet-char="-" text:level="1">
        <style:list-level-properties text:min-label-width="10mm"/>
      </text:list-level-style-bullet>
    </text:list-style>
    <text:list-style style:name="id1-3-2-1-1-440-4">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49-1">
      <text:list-level-style-bullet text:bullet-char="-" text:level="1">
        <style:list-level-properties text:min-label-width="10mm"/>
      </text:list-level-style-bullet>
    </text:list-style>
    <text:list-style style:name="id1-3-2-1-1-449-2">
      <text:list-level-style-bullet text:bullet-char="-" text:level="1">
        <style:list-level-properties text:min-label-width="10mm"/>
      </text:list-level-style-bullet>
    </text:list-style>
    <text:list-style style:name="id1-3-2-1-1-449-3">
      <text:list-level-style-bullet text:bullet-char="-" text:level="1">
        <style:list-level-properties text:min-label-width="10mm"/>
      </text:list-level-style-bullet>
    </text:list-style>
    <text:list-style style:name="id1-3-2-1-1-449-4">
      <text:list-level-style-bullet text:bullet-char="-" text:level="1">
        <style:list-level-properties text:min-label-width="10mm"/>
      </text:list-level-style-bullet>
    </text:list-style>
    <text:list-style style:name="id1-3-2-1-1-449-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53-3">
      <text:list-level-style-bullet text:bullet-char="-" text:level="1">
        <style:list-level-properties text:min-label-width="10mm"/>
      </text:list-level-style-bullet>
    </text:list-style>
    <text:list-style style:name="id1-3-2-1-1-453-4">
      <text:list-level-style-bullet text:bullet-char="-" text:level="1">
        <style:list-level-properties text:min-label-width="10mm"/>
      </text:list-level-style-bullet>
    </text:list-style>
  </office:automatic-styles>
  <office:body>
    <office:text>
      <text:p text:style-name="new_page_staatscourant"/>
      <text:p text:style-name="single-kop-titel">Gebruiksbeleid bedrijven in Woonfunctie</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Wij willen inwoners de ruimte geven om kleinschalig te ondernemen vanuit hun woning of bijgebouw. Dit mag natuurlijk niet ten koste gaan van een fijne woonomgeving. Wij hebben daarom een duidelijk en praktisch beleid gemaakt.</text:p>
            <text:p text:style-name="al">In dit beleid staan heldere regels én is er ruimte voor maatwerk. Zo kunnen inwoners op een verantwoorde manier aan de slag met hun plannen. Het beleid past bij de doelen van de Omgevingswet en stimuleert duurzame, sociale en economische groei.</text:p>
            <text:p text:style-name="al">Door duidelijke voorwaarden te stellen, zorgen we voor een goede balans tussen wonen en werken. Zo voorkomen we overlast en versterken we de leefomgeving.</text:p>
            <text:p text:style-name="al">Dit document is bedoeld als hulpmiddel voor iedereen: ondernemers, buren én de gemeente Samen bouwen we aan een toekomstbestendige, leefbare en vitale gemeente. Een plek waar ruimte is voor initiatief én waar het woonkarakter beschermd blijft.</text:p>
            <text:p text:style-name="al"/>
            <text:p text:style-name="al">
            <text:span text:style-name="nadrukvet">Doelstellingen van het beleid</text:span>
          </text:p>
            <text:p text:style-name="al">Wij willen zorgen voor een leefomgeving die klaar is voor de toekomst. In deze omgeving gaan wonen en werken goed samen. Met dit beleid geven wij inwoners de kans om een beroep of bedrijf te starten of beroepsmatige activiteiten uit te oefenen vanuit hun woning of bijgebouw.</text:p>
            <text:p text:style-name="al">Zo helpen wij startende ondernemers om hun plannen van de grond te krijgen. Tegelijk stimuleert zij lokaal ondernemerschap, maakt zij wijken en dorpen sterker en draagt zij bij aan een sociale en veerkrachtige samenleving.</text:p>
            <text:p text:style-name="al">Wij bewaken ook het woon- en leefklimaat. Er zijn duidelijke regels om overlast, verlies van woonfunctie en verstoring van de omgeving te voorkomen. Wonen blijft het belangrijkst, en de kwaliteit van de leefomgeving blijft beschermd.</text:p>
            <text:p text:style-name="al">Dit beleid sluit aan bij de Omgevingswet. Het biedt ruimte voor maatwerk, samenwerking en duurzame keuzes. Wij nodigen bewoners uit om actief mee te denken en mee te doen. Tegelijk gebruiken wij dit beleid om goed te sturen op balans, kwaliteit en slim gebruik van de ruimte.</text:p>
            <text:p text:style-name="al"/>
            <text:p text:style-name="al">
            <text:span text:style-name="nadrukvet">Juridisch Kader en Toetsingskader</text:span>
          </text:p>
            <text:p text:style-name="al"/>
            <text:p text:style-name="al">1. Wettelijke grondslagen</text:p>
            <text:p text:style-name="al">Het juridisch kader voor het toelatingsbeleid van bedrijven en beroepen aan huis in bijgebouwen is gebaseerd op de volgende wettelijke en beleidsmatige fundamenten.</text:p>
            <text:p text:style-name="al">1.1. Omgevingswet</text:p>
            <text:p text:style-name="al">De Omgevingswet vormt het overkoepelende juridische kader waarin het gebruik van gebouwen en gronden wordt gereguleerd. Deze wet stelt de kwaliteit van de fysieke leefomgeving centraal en biedt ruimte voor lokaal maatwerk, mits dit binnen de wettelijke kaders blijft.</text:p>
            <text:p text:style-name="al">1.2. Besluit bouwwerken leefomgeving (Bbl)</text:p>
            <text:p text:style-name="al">Bij wijziging van het gebruik van een woning of bijgebouw voor beroeps- of bedrijfsmatige activiteiten moet het bouwwerk voldoen aan de eisen van het Bbl. Dit betreft onder andere:</text:p>
            <text:list text:style-name="id1-3-2-1-1-22">
              <text:list-item text:style-override="id1-3-2-1-1-22-1">
                <text:number>1.</text:number>
                <text:p text:style-name="al">Ventilatie</text:p>
              </text:list-item>
              <text:list-item text:style-override="id1-3-2-1-1-22-2">
                <text:number>2.</text:number>
                <text:p text:style-name="al">Isolatie</text:p>
              </text:list-item>
              <text:list-item text:style-override="id1-3-2-1-1-22-3">
                <text:number>3.</text:number>
                <text:p text:style-name="al">Daglichttoetreding</text:p>
              </text:list-item>
              <text:list-item text:style-override="id1-3-2-1-1-22-4">
                <text:number>4.</text:number>
                <text:p text:style-name="al">Verwarming</text:p>
              </text:list-item>
            </text:list>
            <text:p text:style-name="al">1.3. Omgevingsplan gemeente Terneuzen</text:p>
            <text:p text:style-name="al">Specifieke bepalingen uit het omgevingsplan, zoals artikel 22.3.25, zijn van toepassing op het gebruik van bijgebouwen. Deze bepalingen geven richting aan wat ruimtelijk aanvaardbaar is binnen de woonfunctie.</text:p>
            <text:p text:style-name="al">1.4. Nadeelcompensatie</text:p>
            <text:p text:style-name="al">Artikel 13.3c van de Omgevingswet geeft ons de bevoegdheid om de kosten van nadeelcompensatie geheel of gedeeltelijk op de initiatiefnemer te verhalen via een overeenkomst. </text:p>
            <text:p text:style-name="al"/>
            <text:p text:style-name="al">2. Toetsingskader</text:p>
            <text:p text:style-name="al">Het toetsingskader bevat de concrete voorwaarden waaraan een initiatief moet voldoen om in aanmerking te komen voor toestemming. Deze voorwaarden zijn bedoeld om de woonfunctie te beschermen, overlast en hinder te voorkomen.</text:p>
            <text:p text:style-name="al">Waar in dit beleid wordt gesproken over ‘werken aan huis’, ‘bedrijven en beroepen aan huis’ of ‘aan huis gebonden activiteiten’, wordt gedoeld op beroeps- en/of bedrijfsmatige activiteiten zoals omschreven in artikel 2.1.</text:p>
            <text:p text:style-name="al">2.1. Begripsbepalingen</text:p>
            <text:p text:style-name="al">2.1.1. Bedrijfsmatige activiteit</text:p>
            <text:p text:style-name="al">Bedrijfsmatige activiteiten zijn werkzaamheden die op structurele en zelfstandige wijze worden verricht met het oog op het leveren van goederen of diensten aan derden tegen vergoeding. Hierbij is sprake van een zekere organisatie van arbeid en/of kapitaal die niet primair is gebaseerd op persoonlijke, intellectuele of academische kwalificaties van de uitvoerder. Deze werkzaamheden worden primair uitgevoerd door een zelfstandige zonder personeel, dan wel met ondersteuning van maximaal één personeelslid. Deze kwalificatie is richtinggevend voor de toepasselijke termijnstelling zoals uitgewerkt in artikel 2.2.1.</text:p>
            <text:p text:style-name="al">Voorbeelden van bedrijfsmatige activiteiten </text:p>
            <text:p text:style-name="al">2.1.2. Beroepsmatige activiteit </text:p>
            <text:p text:style-name="al">Beroepsmatige activiteit betreft een bijzondere vorm van bedrijfsmatige activiteit, waarbij sprake is van een zelfstandig uitgeoefend beroep dat wordt verricht op basis van een relevante beroepskwalificatie. De beroepsbeoefenaar levert daarbij persoonlijk, op eigen verantwoordelijkheid en professioneel onafhankelijk, intellectuele of ideële prestaties ten behoeve van cliënten of de samenleving. In tegenstelling tot andere bedrijfsmatige activiteiten, is de beroepsuitoefening primair gebaseerd op de persoonlijke deskundigheid en integriteit van de uitvoerder. Deze kwalificatie is richtinggevend voor de toepasselijke termijnstelling zoals uitgewerkt in artikel 2.2.1.</text:p>
            <text:p text:style-name="al">Voorbeelden van beroepsmatige activiteiten </text:p>
            <text:p text:style-name="al">2.1.3. Directe klantcontacten </text:p>
            <text:p text:style-name="al">De dienstverlener en de klant ontmoeten elkaar persoonlijk bij het huis van de dienstverlener voor de activiteit. De toelaatbaarheid, frequentie en tijdstippen van directe klantcontacten worden beoordeeld in samenhang met artikel 2.2.6 (visuele en functionele inpassing)..</text:p>
            <text:p text:style-name="al">2.2. Functionele en ruimtelijke voorwaarden</text:p>
            <text:p text:style-name="al">Het gebruik van een woning voor de uitoefening van een aan huis gebonden beroeps- en/of bedrijfsmatige activiteit is toegestaan, mits aan de volgende voorwaarden wordt voldaan.</text:p>
            <text:p text:style-name="al">2.2.1. Termijnen</text:p>
            <text:list text:style-name="id1-3-2-1-1-43">
              <text:list-item text:style-override="id1-3-2-1-1-43-1">
                <text:number>a.</text:number>
                <text:p text:style-name="al">Een toestemming wordt uitsluitend verleend voor een maximale termijn van tien (10) jaar, te rekenen vanaf de datum van inwerkingtreding van de vergunning.</text:p>
              </text:list-item>
            </text:list>
            <text:list text:style-name="id1-3-2-1-1-44">
              <text:list-item text:style-override="id1-3-2-1-1-44-1">
                <text:number>b.</text:number>
                <text:p text:style-name="al">Na afloop van de in lid a genoemde termijn vervalt het recht tot gebruik van rechtswege, zonder dat daartoe een nadere kennisgeving of besluit van het college vereist is.</text:p>
              </text:list-item>
              <text:list-item text:style-override="id1-3-2-1-1-44-2">
                <text:number>c.</text:number>
                <text:p text:style-name="al">Het tijdelijk gebruik kan slechts worden voortgezet indien uit een herbeoordeling blijkt dat voortzetting niet leidt tot onevenredige hinder, zoals nader omschreven in artikel 2.2.6, verkeersaantrekkende werking of aantasting van de woonfunctie. Zonder dergelijke belemmeringen kan op aanvraag een nieuwe termijn of een permanente toestemming worden verleend.</text:p>
              </text:list-item>
              <text:list-item text:style-override="id1-3-2-1-1-44-3">
                <text:number>d.</text:number>
                <text:p text:style-name="al">De herbeoordeling vindt plaats op aanvraag van de vergunninghouder vóór het verstrijken van de looptijd en wordt uitgevoerd door het college aan de hand van dit toetsingskader.</text:p>
              </text:list-item>
              <text:list-item text:style-override="id1-3-2-1-1-44-4">
                <text:number>e.</text:number>
                <text:p text:style-name="al">Indien het gebruik in strijd is met de voorwaarden zoals gesteld in dit beleid of de verleende vergunning, kan het college het gebruik tussentijds beëindigen. Dit gebeurt op basis van een gemotiveerd besluit, waarbij wordt vastgesteld dat sprake is van strijdig gebruik of overtreding van vergunningvoorschriften.</text:p>
              </text:list-item>
              <text:list-item text:style-override="id1-3-2-1-1-44-5">
                <text:number>f.</text:number>
                <text:p text:style-name="al">Bestaande, legaal ontstane aan‑huis‑verbonden beroeps- en bedrijfsmatige activiteiten die vóór inwerkingtreding van dit beleid zijn toegestaan, mogen worden voortgezet. Voor deze activiteiten geldt geen verplichte heraanvraag en geen automatische beëindiging na tien jaar. Handhaving vindt plaats op basis van dit beleid en het omgevingsplan.</text:p>
              </text:list-item>
            </text:list>
            <text:p text:style-name="al">2.2.2. Kleinschaligheid</text:p>
            <text:list text:style-name="id1-3-2-1-1-46">
              <text:list-item text:style-override="id1-3-2-1-1-46-1">
                <text:number>a.</text:number>
                <text:p text:style-name="al">Het gebruik dient in planologisch opzicht ondergeschikt te zijn aan het gebruik van de woning, het gebruik is ondergeschikt als;</text:p>
              </text:list-item>
            </text:list>
            <text:list text:style-name="id1-3-2-1-1-47">
              <text:list-item text:style-override="id1-3-2-1-1-47-1">
                <text:number>1.</text:number>
                <text:p text:style-name="al">Voor wonen kenmerkende functies, zoals de woonkamer, keuken, badkamer en toilet, niet verloren gaan of wezenlijk worden aangetast ten behoeve van de beroepsmatige of bedrijfsmatige activiteit. </text:p>
              </text:list-item>
              <text:list-item text:style-override="id1-3-2-1-1-47-2">
                <text:number>2.</text:number>
                <text:p text:style-name="al">De woonfunctie in aard, omvang en gebruik herkenbaar en functioneel behouden blijft.</text:p>
              </text:list-item>
            </text:list>
            <text:list text:style-name="id1-3-2-1-1-48">
              <text:list-item text:style-override="id1-3-2-1-1-48-1">
                <text:number>b.</text:number>
                <text:p text:style-name="al">Het gebruiksoppervlak dat voor beroeps- of bedrijfsmatige activiteiten wordt aangewend, bedraagt niet meer dan één derde (⅓) van de totale gebruiksoppervlakte van de woning zoals vastgelegd in de Basisregistratie Adressen en Gebouwen (BAG), tot een maximum van in totaal 36 m², </text:p>
              </text:list-item>
            </text:list>
            <text:p text:style-name="al">2.2.3. Gebruik en locatie</text:p>
            <text:list text:style-name="id1-3-2-1-1-50">
              <text:list-item text:style-override="id1-3-2-1-1-50-1">
                <text:number>a.</text:number>
                <text:p text:style-name="al">Alleen toegestaan in bestaande bijgebouwen of de woning.</text:p>
              </text:list-item>
              <text:list-item text:style-override="id1-3-2-1-1-50-2">
                <text:number>b.</text:number>
                <text:p text:style-name="al">Het bijgebouw en/of woonruimte is en blijft functioneel verbonden aan de woning; </text:p>
              </text:list-item>
              <text:list-item text:style-override="id1-3-2-1-1-50-3">
                <text:number>c.</text:number>
                <text:p text:style-name="al">Privaatrechtelijke rechtshandelingen zoals zelfstandige verhuur, verkoop of kadastrale splitsing van het bijgebouw zijn niet toegestaan indien deze de functionele verbondenheid met de woning tenietdoen.</text:p>
              </text:list-item>
              <text:list-item text:style-override="id1-3-2-1-1-50-4">
                <text:number>d.</text:number>
                <text:p text:style-name="al">Het bijgebouw mag niet worden gebruikt als zelfstandige bedrijfsruimte of zelfstandige woning.</text:p>
              </text:list-item>
              <text:list-item text:style-override="id1-3-2-1-1-50-5">
                <text:number>e.</text:number>
                <text:p text:style-name="al">Indien een bedrijfsactiviteit wordt gerealiseerd in een bijgebouw ten dienste van een woonfunctie;</text:p>
                <text:list text:style-name="id1-3-2-1-1-50-5-3">
                  <text:list-item text:style-override="id1-3-2-1-1-50-5-3-1">
                    <text:number>1.</text:number>
                    <text:p text:style-name="al">Moet in dat bijgebouw een afzonderlijke bergruimte aanwezig zijn die ten dienste staat van de betreffende woning.</text:p>
                  </text:list-item>
                  <text:list-item text:style-override="id1-3-2-1-1-50-5-3-2">
                    <text:number>2.</text:number>
                    <text:p text:style-name="al">Deze bergruimte dient geschikt te zijn voor de opslag van ten minste twee huisvuilcontainers voor de woning.</text:p>
                  </text:list-item>
                  <text:list-item text:style-override="id1-3-2-1-1-50-5-3-3">
                    <text:number>3.</text:number>
                    <text:p text:style-name="al">Met een minimaal netto vloeroppervlak van 1,6 m².</text:p>
                  </text:list-item>
                </text:list>
              </text:list-item>
              <text:list-item text:style-override="id1-3-2-1-1-50-6">
                <text:number>f.</text:number>
                <text:p text:style-name="al">Aanleggen /creëren van een extra toegang of inrit is niet toegestaan.</text:p>
              </text:list-item>
              <text:list-item text:style-override="id1-3-2-1-1-50-7">
                <text:number>g.</text:number>
                <text:p text:style-name="al">Het gebruik van een woning of bijgebouw voor beroeps- of bedrijfsmatige activiteiten is uitsluitend toegestaan indien het plaatsvindt op één kadastraal perceel dat in eigendom is van één eigenaar. Afwijking hiervan is mogelijk in de gevallen zoals nader uitgewerkt in de artikelsgewijze toelichting.</text:p>
              </text:list-item>
              <text:list-item text:style-override="id1-3-2-1-1-50-8">
                <text:number>h.</text:number>
                <text:p text:style-name="al">Indien sprake is van een onverdeeld eigendom waarbij het perceel toebehoort aan meerdere eigenaren (bijvoorbeeld in geval van mede-eigendom of een gemeenschap), dient de initiatiefnemer aantoonbaar te maken dat hij beschikt over de uitdrukkelijke en schriftelijke toestemming van alle overige mede-eigenaren voor het uitvoeren van de voorgenomen beroeps- of bedrijfsmatige activiteit.</text:p>
              </text:list-item>
              <text:list-item text:style-override="id1-3-2-1-1-50-9">
                <text:number>i.</text:number>
                <text:p text:style-name="al">Deze toestemming moet worden overgelegd bij de aanvraag en dient te zijn ondertekend door alle mede-eigenaren, waarbij tevens wordt verklaard dat zij instemmen met het beoogde gebruik en de eventuele gevolgen daarvan voor het gezamenlijk eigendom.</text:p>
              </text:list-item>
            </text:list>
            <text:p text:style-name="al">2.2.4. Gebruiker en functie</text:p>
            <text:list text:style-name="id1-3-2-1-1-52">
              <text:list-item text:style-override="id1-3-2-1-1-52-1">
                <text:number>a.</text:number>
                <text:p text:style-name="al">De beroeps- of bedrijfsmatige activiteit dient te worden uitgeoefend door een natuurlijk persoon, met ondersteuning, die tevens hoofdgebruiker is van de woning waarin of waarbij de activiteit plaatsvindt. </text:p>
              </text:list-item>
              <text:list-item text:style-override="id1-3-2-1-1-52-2">
                <text:number>b.</text:number>
                <text:p text:style-name="al">Onder ondersteuning wordt verstaan: inzet van maximaal één persoon, waarbij de bewoner verantwoordelijk blijft voor de activiteit.</text:p>
              </text:list-item>
              <text:list-item text:style-override="id1-3-2-1-1-52-3">
                <text:number>c.</text:number>
                <text:p text:style-name="al">De activiteit is uitsluitend toegestaan indien er sprake is van feitelijke bewoning door de initiatiefnemer.</text:p>
              </text:list-item>
              <text:list-item text:style-override="id1-3-2-1-1-52-4">
                <text:number>d.</text:number>
                <text:p text:style-name="al">Het recht tot het uitoefenen van de beroeps- of bedrijfsmatige activiteit is strikt persoonsgebonden en wordt uitsluitend verleend aan een natuurlijk persoon. </text:p>
              </text:list-item>
              <text:list-item text:style-override="id1-3-2-1-1-52-5">
                <text:number>e.</text:number>
                <text:p text:style-name="al">Het gebruiksrecht is niet overdraagbaar aan derden, noch bij eigendomsoverdracht, verhuur, ingebruikgeving of anderszins. </text:p>
              </text:list-item>
              <text:list-item text:style-override="id1-3-2-1-1-52-6">
                <text:number>f.</text:number>
                <text:p text:style-name="al">Bij beëindiging van de bewoning door de vergunninghouder vervalt de verleende toestemming van rechtswege.</text:p>
              </text:list-item>
              <text:list-item text:style-override="id1-3-2-1-1-52-7">
                <text:number>g.</text:number>
                <text:p text:style-name="al">Het is niet toegestaan het bijgebouw of een gedeelte van de woning te gebruiken als zelfstandige bedrijfsruimte of als afzonderlijke vestiging van een onderneming. </text:p>
              </text:list-item>
              <text:list-item text:style-override="id1-3-2-1-1-52-8">
                <text:number>h.</text:number>
                <text:p text:style-name="al">De beroeps- of bedrijfsmatige activiteit dient in functioneel en ruimtelijk opzicht ondergeschikt te blijven aan de woonfunctie en mag geen zelfstandige ruimtelijke uitstraling of gebruiksstructuur hebben.</text:p>
              </text:list-item>
            </text:list>
            <text:p text:style-name="al">2.2.5. Omgevingskwaliteit</text:p>
            <text:list text:style-name="id1-3-2-1-1-54">
              <text:list-item text:style-override="id1-3-2-1-1-54-1">
                <text:number>a.</text:number>
                <text:p text:style-name="al">Activiteiten in het bijgebouw mogen geen zelfstandige ruimtelijke uitstraling hebben die afbreuk doet aan het woonkarakter van het perceel.</text:p>
              </text:list-item>
              <text:list-item text:style-override="id1-3-2-1-1-54-2">
                <text:number>b.</text:number>
                <text:p text:style-name="al">Bij de beoordeling of sprake is van een onevenredige verstoring van de parkeerbalans worden wijkkenmerken betrokken, zoals parkeercapaciteit, straatprofiel, bestaande parkeerdruk en het karakter van de wijk (bijv. nieuwbouwwijken met 1 parkeerplaats per woning of hoogbouw met beperkte privé‑parkeerplekken).</text:p>
              </text:list-item>
              <text:list-item text:style-override="id1-3-2-1-1-54-3">
                <text:number>c.</text:number>
                <text:p text:style-name="al">Openbare parkeergelegenheid mag niet worden benut voor voertuigen die direct verband houden met de aan huis verbonden beroeps- of bedrijfsactiviteiten.</text:p>
              </text:list-item>
              <text:list-item text:style-override="id1-3-2-1-1-54-4">
                <text:number>d.</text:number>
                <text:p text:style-name="al">Bedrijfsvoertuigen groter dan personenauto’s of bestelbussen langer dan 6 meter zijn niet toegestaan in woonstraten als onderdeel van een aan‑huis‑activiteit.</text:p>
              </text:list-item>
              <text:list-item text:style-override="id1-3-2-1-1-54-5">
                <text:number>e.</text:number>
                <text:p text:style-name="al">Voertuigen zoals bestelauto’s of vergelijkbare vervoermiddelen dienen, voor zover redelijkerwijs mogelijk, op eigen terrein te worden gestald. </text:p>
              </text:list-item>
              <text:list-item text:style-override="id1-3-2-1-1-54-6">
                <text:number>f.</text:number>
                <text:p text:style-name="al">Bezoekers dienen, voor zover redelijkerwijs mogelijk, op het eigen perceel te kunnen parkeren. </text:p>
              </text:list-item>
              <text:list-item text:style-override="id1-3-2-1-1-54-7">
                <text:number>g.</text:number>
                <text:p text:style-name="al">Voorts dient in de directe omgeving voldoende reguliere parkeergelegenheid aanwezig te zijn om overbelasting van de openbare ruimte te voorkomen.</text:p>
              </text:list-item>
              <text:list-item text:style-override="id1-3-2-1-1-54-8">
                <text:number>h.</text:number>
                <text:p text:style-name="al">Bij de beoordeling wordt gekeken naar perceelgrootte, feitelijke indeling en de parkeerdruk in de straat.</text:p>
              </text:list-item>
              <text:list-item text:style-override="id1-3-2-1-1-54-9">
                <text:number>i.</text:number>
                <text:p text:style-name="al">Milieubelastende activiteiten zijn niet toegestaan, tenzij uit objectief verifieerbaar onderzoek blijkt dat deze geen negatieve invloed hebben op de woonfunctie.</text:p>
              </text:list-item>
              <text:list-item text:style-override="id1-3-2-1-1-54-10">
                <text:number>j.</text:number>
                <text:p text:style-name="al">Detailhandel is niet toegestaan, met uitzondering van ondergeschikte nevenactiviteiten die geen zelfstandige ruimtelijke uitstraling hebben.</text:p>
              </text:list-item>
              <text:list-item text:style-override="id1-3-2-1-1-54-11">
                <text:number>k.</text:number>
                <text:p text:style-name="al">Het plaatsen van reclameobjecten of andere aan de bedrijfsmatig activiteiten gerelateerde objecten in het voor-, zij- of achtererfgebied is niet toegestaan.</text:p>
              </text:list-item>
              <text:list-item text:style-override="id1-3-2-1-1-54-12">
                <text:number>l.</text:number>
                <text:p text:style-name="al">Uitzondering op lid i vormen onverlichte uitingen met;</text:p>
                <text:list text:style-name="id1-3-2-1-1-54-12-3">
                  <text:list-item text:style-override="id1-3-2-1-1-54-12-3-1">
                    <text:number>1.</text:number>
                    <text:p text:style-name="al">Een maximale afmeting van A4-formaat (210 x 297 mm), </text:p>
                  </text:list-item>
                  <text:list-item text:style-override="id1-3-2-1-1-54-12-3-2">
                    <text:number>2.</text:number>
                    <text:p text:style-name="al">Geplaatst op een hoogte van maximaal 1 meter gemeten vanaf het maaiveld, </text:p>
                  </text:list-item>
                  <text:list-item text:style-override="id1-3-2-1-1-54-12-3-3">
                    <text:number>3.</text:number>
                    <text:p text:style-name="al">Mits deze zijn aangebracht op het eigen terrein aan de voorgevel of aan de erfafscheiding.</text:p>
                  </text:list-item>
                </text:list>
              </text:list-item>
            </text:list>
            <text:p text:style-name="al">2.2.6. Visuele en functionele inpassing</text:p>
            <text:list text:style-name="id1-3-2-1-1-56">
              <text:list-item text:style-override="id1-3-2-1-1-56-1">
                <text:number>a.</text:number>
                <text:p text:style-name="al">Activiteiten moeten visueel en functioneel passen binnen het woonkarakter van de omgeving.</text:p>
              </text:list-item>
              <text:list-item text:style-override="id1-3-2-1-1-56-2">
                <text:number>b.</text:number>
                <text:p text:style-name="al">Onder ‘onevenredige hinder’ wordt verstaan hinder die qua aard, frequentie of intensiteit afwijkt van hetgeen in een woonwijk als maatschappelijk aanvaardbaar geldt. Dit omvat in ieder geval:</text:p>
                <text:list text:style-name="id1-3-2-1-1-56-2-3">
                  <text:list-item text:style-override="id1-3-2-1-1-56-2-3-1">
                    <text:number>a.</text:number>
                    <text:p text:style-name="al">structureel hoorbare mechanische geluiden;</text:p>
                  </text:list-item>
                  <text:list-item text:style-override="id1-3-2-1-1-56-2-3-2">
                    <text:number>b.</text:number>
                    <text:p text:style-name="al">geuren afkomstig van productie-, verwerkings- of bereidingsprocessen;</text:p>
                  </text:list-item>
                  <text:list-item text:style-override="id1-3-2-1-1-56-2-3-3">
                    <text:number>c.</text:number>
                    <text:p text:style-name="al">opvallende lichtuitstraling;</text:p>
                  </text:list-item>
                </text:list>
              </text:list-item>
              <text:list-item text:style-override="id1-3-2-1-1-56-3">
                <text:number>c.</text:number>
                <text:p text:style-name="al">zichtbare bedrijvigheid op het erf (bewegingen, opslag, voertuigen).De volgende categorieën activiteiten worden uitgesloten wegens hun aard of milieubelasting:</text:p>
                <text:list text:style-name="id1-3-2-1-1-56-3-3">
                  <text:list-item text:style-override="id1-3-2-1-1-56-3-3-1">
                    <text:number>a.</text:number>
                    <text:p text:style-name="al">ambachtelijke en lawaaiige werkplaatsen (bijv. houtbewerking, metaalbewerking)</text:p>
                  </text:list-item>
                  <text:list-item text:style-override="id1-3-2-1-1-56-3-3-2">
                    <text:number>b.</text:number>
                    <text:p text:style-name="al">voedselbereiding met geur-/vetoverlast (frituur, horeca)</text:p>
                  </text:list-item>
                  <text:list-item text:style-override="id1-3-2-1-1-56-3-3-3">
                    <text:number>c.</text:number>
                    <text:p text:style-name="al">opslag en distributiebedrijven / pakketpunten</text:p>
                  </text:list-item>
                  <text:list-item text:style-override="id1-3-2-1-1-56-3-3-4">
                    <text:number>d.</text:number>
                    <text:p text:style-name="al">voertuigherstel / autotechniek</text:p>
                  </text:list-item>
                  <text:list-item text:style-override="id1-3-2-1-1-56-3-3-5">
                    <text:number>e.</text:number>
                    <text:p text:style-name="al">activiteiten waarvoor ADR-, ARIE- of milieuplicht geldt</text:p>
                  </text:list-item>
                </text:list>
              </text:list-item>
              <text:list-item text:style-override="id1-3-2-1-1-56-4">
                <text:number>d.</text:number>
                <text:p text:style-name="al"> In het bijzonder mag het gebruik niet leiden tot een wijziging of verstoring van het straatbeeld of het woonkarakter.</text:p>
              </text:list-item>
              <text:list-item text:style-override="id1-3-2-1-1-56-5">
                <text:number>e.</text:number>
                <text:p text:style-name="al">Voorts dient te worden gewaarborgd dat de privacy en het woongenot van omwonenden niet op onaanvaardbare wijze worden aangetast.</text:p>
              </text:list-item>
            </text:list>
            <text:p text:style-name="al">2.3. Kwaliteitsverbetering van de fysieke leefomgeving </text:p>
            <text:p text:style-name="al">Bij het indienen van een aanvraag voor het gebruik van een bijgebouw of gedeelte van de woning ten behoeve van beroeps- of bedrijfsmatige activiteiten, is de initiatiefnemer verplicht een toelichting of checklist te overleggen waarin wordt aangetoond op welke wijze ten minste twee van de in dit beleid opgenomen duurzaamheids- en omgevingsvoorwaarden worden toegepast. Deze informatie maakt integraal onderdeel uit van de ruimtelijke en milieukundige beoordeling. De maatregelen worden betrokken bij de aanvraag en kunnen als vergunningvoorschrift worden verbonden aan de toestemming.</text:p>
            <text:p text:style-name="al">2.3.1. Hittestress beperken:</text:p>
            <text:list text:style-name="id1-3-2-1-1-60">
              <text:list-item text:style-override="id1-3-2-1-1-60-1">
                <text:number>a.</text:number>
                <text:p text:style-name="al">Minimaal 25% van het perceeloppervlak wordt vergroend .</text:p>
              </text:list-item>
              <text:list-item text:style-override="id1-3-2-1-1-60-2">
                <text:number>b.</text:number>
                <text:p text:style-name="al">Gebruik van lichtgekleurde of reflecterende materialen op platte daken, hellinghoek &lt; 15<text:span text:style-name="sup">0,</text:span> of bestrating;</text:p>
              </text:list-item>
              <text:list-item text:style-override="id1-3-2-1-1-60-3">
                <text:number>c.</text:number>
                <text:p text:style-name="al">Geen uitbreiding van verharding zonder compenserende vergroening.</text:p>
              </text:list-item>
            </text:list>
            <text:p text:style-name="al">2.3.2. Waterberging verbeteren</text:p>
            <text:list text:style-name="id1-3-2-1-1-62">
              <text:list-item text:style-override="id1-3-2-1-1-62-1">
                <text:number>a.</text:number>
                <text:p text:style-name="al">Aanleg van een infiltratievoorziening (zoals een wadi, regenton of grindstrook).</text:p>
              </text:list-item>
              <text:list-item text:style-override="id1-3-2-1-1-62-2">
                <text:number>b.</text:number>
                <text:p text:style-name="al">Bij uitbreiding van verharding: minimaal 20 liter waterberging per m² extra verhard oppervlak.</text:p>
              </text:list-item>
              <text:list-item text:style-override="id1-3-2-1-1-62-3">
                <text:number>c.</text:number>
                <text:p text:style-name="al">Geen afvoer van regenwater op het riool zonder buffering.</text:p>
              </text:list-item>
            </text:list>
            <text:p text:style-name="al">2.3.3. Biodiversiteit versterken:</text:p>
            <text:list text:style-name="id1-3-2-1-1-64">
              <text:list-item text:style-override="id1-3-2-1-1-64-1">
                <text:number>a.</text:number>
                <text:p text:style-name="al">Aanplant van minimaal 3 soorten inheemse beplanting.</text:p>
              </text:list-item>
              <text:list-item text:style-override="id1-3-2-1-1-64-2">
                <text:number>b.</text:number>
                <text:p text:style-name="al">Aanbrengen van nestkasten, insectenhotels of andere faunavoorzieningen.</text:p>
              </text:list-item>
              <text:list-item text:style-override="id1-3-2-1-1-64-3">
                <text:number>c.</text:number>
                <text:p text:style-name="al">Geen gebruik van kunstgras op het perceel.</text:p>
              </text:list-item>
            </text:list>
            <text:p text:style-name="al">2.3.4. Energietransitie ondersteunen:</text:p>
            <text:list text:style-name="id1-3-2-1-1-66">
              <text:list-item text:style-override="id1-3-2-1-1-66-1">
                <text:number>a.</text:number>
                <text:p text:style-name="al">Installatie van zonnepanelen of zonneboiler op het bijgebouw of hoofdgebouw.</text:p>
              </text:list-item>
              <text:list-item text:style-override="id1-3-2-1-1-66-2">
                <text:number>b.</text:number>
                <text:p text:style-name="al">Aansluiting op een warmtepomp of andere duurzame verwarmingsbron.</text:p>
              </text:list-item>
              <text:list-item text:style-override="id1-3-2-1-1-66-3">
                <text:number>c.</text:number>
                <text:p text:style-name="al">Geen gebruik van fossiele brandstoffen voor verwarming van de bedrijfsruimte.</text:p>
              </text:list-item>
            </text:list>
            <text:p text:style-name="al">2.3.5. Energiebesparing realiseren:</text:p>
            <text:list text:style-name="id1-3-2-1-1-68">
              <text:list-item text:style-override="id1-3-2-1-1-68-1">
                <text:number>a.</text:number>
                <text:p text:style-name="al">Toepassing van minimaal label B-isolatie (dak, vloer, gevel).</text:p>
              </text:list-item>
              <text:list-item text:style-override="id1-3-2-1-1-68-2">
                <text:number>b.</text:number>
                <text:p text:style-name="al">Gebruik van LED-verlichting en energiezuinige apparatuur.</text:p>
              </text:list-item>
            </text:list>
            <text:list text:style-name="id1-3-2-1-1-69">
              <text:list-item text:style-override="id1-3-2-1-1-69-1">
                <text:number>c.</text:number>
                <text:p text:style-name="al">Toepassing van natuurlijke ventilatie of warmteterugwinning.</text:p>
              </text:list-item>
            </text:list>
            <text:p text:style-name="al"/>
            <text:p text:style-name="al">
            <text:span text:style-name="nadrukvet">Memorie van Toelichting:</text:span>
          </text:p>
            <text:p text:style-name="al">1. Gebruiksbeleid Gemeente Terneuzen: bedrijven in een woonfunctie</text:p>
            <text:p text:style-name="al">1.1. Inleiding</text:p>
            <text:p text:style-name="al">Wij streven naar een duurzame, biodiverse en leefbare woonomgeving waarin bewoners actief kunnen bijdragen aan de kwaliteit van hun leefomgeving. Het college van burgemeester en wethouders om het beleid voor bedrijven op een woonfunctie te vernieuwen. Dit document vormt de basis voor dat beleid, geïnspireerd door goede voorbeelden uit andere de gemeenten, maar volledig afgestemd op de unieke kenmerken van Terneuzen.</text:p>
            <text:p text:style-name="al">1.2. Visie en Kernprincipes</text:p>
            <text:p text:style-name="al">1.2.1. Visie</text:p>
            <text:p text:style-name="al">Wij willen een leefomgeving waarin wonen en werken op harmonieuze wijze samengaan. Kleinschalige beroeps- en bedrijfsmatige activiteiten aan huis worden gestimuleerd, mits zij bijdragen aan de vitaliteit van woonwijken, geen afbreuk doen aan het woon- en leefklimaat, en passen binnen de duurzaamheids- en klimaatdoelstellingen van ons. De balans tussen economische ruimte en woonkwaliteit staat hierbij centraal.</text:p>
            <text:p text:style-name="al">1.2.2. Kernprincipes</text:p>
            <text:p text:style-name="al">Wij faciliteren en reguleren beroeps- en bedrijfsmatige activiteiten aan huis door middel van een helder en toetsbaar toelatingsbeleid. Dit beleid:</text:p>
            <text:list text:style-name="id1-3-2-1-1-80">
              <text:list-item text:style-override="id1-3-2-1-1-80-1">
                <text:number>-</text:number>
                <text:p text:style-name="al">Bewaakt de woonfunctie als hoofdfunctie van het perceel.</text:p>
              </text:list-item>
              <text:list-item text:style-override="id1-3-2-1-1-80-2">
                <text:number>-</text:number>
                <text:p text:style-name="al">Stimuleert kleinschalig ondernemerschap dat past binnen het karakter van de woonomgeving.</text:p>
              </text:list-item>
              <text:list-item text:style-override="id1-3-2-1-1-80-3">
                <text:number>-</text:number>
                <text:p text:style-name="al">Voorkomt overlast en waarborgt privacy, veiligheid en verkeersveiligheid.</text:p>
              </text:list-item>
              <text:list-item text:style-override="id1-3-2-1-1-80-4">
                <text:number>-</text:number>
                <text:p text:style-name="al">Bevordert duurzaamheid door hergebruik van bestaande gebouwen en beperking van milieubelastende activiteiten.</text:p>
              </text:list-item>
              <text:list-item text:style-override="id1-3-2-1-1-80-5">
                <text:number>-</text:number>
                <text:p text:style-name="al">Zorgt voor rechtszekerheid voor zowel initiatiefnemers als omwonenden.</text:p>
              </text:list-item>
            </text:list>
            <text:p text:style-name="al">1.3. Ruimte voor ondernemerschap, bescherming van woonkwaliteit</text:p>
            <text:p text:style-name="al">In een tijd waarin flexibiliteit, duurzaamheid en lokaal ondernemerschap steeds belangrijker worden, willen wij ruimte bieden aan inwoners die vanuit huis willen werken. Daarbij wordt onderscheid gemaakt tussen een beroep en een bedrijf aan huis.</text:p>
            <text:p text:style-name="al">Stel je een wijk voor waar mensen niet alleen wonen, maar ook werken, een kapper in een tuinhuisje, een grafisch ontwerper in een werkkamer, of een fysiotherapeut in een goed geïsoleerde aanbouw. Deze kleinschalige activiteiten versterken de vitaliteit van de wijk zonder het woonkarakter aan te tasten. Het blijft belangrijk dat woonwijken leefbaar, veilig en rustig zijn. Er gelden duidelijke voorwaarden, het gebruik moet kleinschalig, tijdelijk en ondergeschikt aan de woonfunctie zijn, en mag beperkt hinder veroorzaken.</text:p>
            <text:p text:style-name="al">Een beroep aan huis, zoals advocaat, architect of therapeut, wordt in principe permanent toegestaan, mits het gebaseerd is op persoonlijke, intellectuele of academische kwalificaties. Voor bedrijven aan huis, waarbij sprake is van een zelfstandige organisatie gericht op het leveren van goederen of diensten tegen vergoeding, geldt een tijdelijke regeling van maximaal tien jaar. Deze regeling ondersteunt startende ondernemers en biedt ruimte voor tijdelijke overbrugging bij financiële tegenslag.</text:p>
            <text:p text:style-name="al">Na deze periode worden ondernemers gestimuleerd om hun activiteiten voort te zetten buiten de woonwijk, bij voorkeur in het winkelcentrum. Dit helpt leegstand en achteruitgang in het centrumgebied tegen te gaan. Dit beleid biedt rechtszekerheid, initiatiefnemers weten waar ze aan toe zijn, omwonenden worden beschermd, en wij behouden regie op kwaliteit.</text:p>
            <text:p text:style-name="al">Het beleid sluit aan bij duurzaamheidsdoelen, door efficiënt gebruik van bestaande gebouwen en het uitsluiten van milieubelastende activiteiten helpt mee aan een toekomstbestendige leefomgeving.</text:p>
            <text:p text:style-name="al">In uitzonderlijke gevallen kan een bedrijf aan huis dat zich duurzaam heeft bewezen en positief bijdraagt aan de omgeving, een permanente vergunning krijgen. Hiervoor moet worden aangetoond dat het past binnen de kaders van de Omgevingswet en bijdraagt aan de doelen van de Omgevingsvisie, zoals versterking van de leefomgeving, duurzame economische ontwikkeling en behoud van ruimtelijke kwaliteit.</text:p>
            <text:p text:style-name="al">In de periode van maximaal tien jaar waarin het bedrijf tijdelijk is toegestaan, kan actief worden gewerkt aan het opbouwen van een Evenwichtige Toedeling van Functies aan Locaties (ETFAL). Dit houdt in dat de ondernemer moet aantonen dat het bedrijf zich op een verantwoorde manier ontwikkelt binnen de ruimtelijke en functionele kaders van de omgeving, met oog voor de belangen van omwonenden, de ruimtelijke kwaliteit van de wijk én het algemene belang, waaronder de leegstand binnen het centrumgebied.</text:p>
            <text:p text:style-name="al">In dit proces is participatie van essentieel belang. Participatie kan onderdeel uitmaken van de beoordeling, met name bij initiatieven met verhoogde omgevingsimpact. De grens tussen hinder en overlast is vaak subjectief en afhankelijk van individuele beleving. Door omwonenden, ondernemers en andere belanghebbenden actief te betrekken bij de planvorming en evaluatie, ontstaat er een gedeeld begrip van wat als acceptabel wordt ervaren binnen de lokale context. Participatie maakt het mogelijk om vroegtijdig signalen van mogelijke overlast te herkennen en gezamenlijk te zoeken naar oplossingen die recht doen aan verschillende belangen.</text:p>
            <text:p text:style-name="al">Bovendien draagt participatie bij aan het vergroten van het draagvlak voor de (tijdelijke) vestiging van het bedrijf. Wanneer bewoners zich gehoord en serieus genomen voelen, zijn zij eerder bereid om mee te denken en eventuele hinder te accepteren binnen redelijke grenzen. Zo wordt participatie een instrument om spanningen te voorkomen, de leefbaarheid te waarborgen en te werken aan een duurzame en evenwichtige inpassing van functies in de leefomgeving.</text:p>
            <text:p text:style-name="al">
            <text:span text:style-name="nadrukvet">balans wonen en werken</text:span>
          </text:p>
            <text:p text:style-name="al">In verschillende zienswijzen is benadrukt dat werken aan huis kansen biedt voor lokale vitaliteit en sociale samenhang, maar dat tegelijkertijd duidelijke grenzen nodig zijn om het woonkarakter te beschermen. Dit beleid beoogt deze balans expliciet te borgen. Wonen blijft de hoofdfunctie; werken aan huis is slechts toegestaan voor zover dit ondergeschikt blijft en geen onevenredige gevolgen heeft voor de leefomgeving.</text:p>
            <text:p text:style-name="al">Het beleid moet worden gelezen als een kader dat ruimte biedt voor initiatief, maar waarin bescherming van de woonkwaliteit steeds leidend is. De voorwaarden zijn niet bedoeld om ondernemerschap te beperken, maar om te voorkomen dat woonwijken geleidelijk veranderen in gemengde of bedrijfsmatige gebieden zonder een bewuste ruimtelijke afweging.</text:p>
            <text:p text:style-name="al">1.4. Werken aan huis in het licht van de Omgevingswet: </text:p>
            <text:p text:style-name="al">
            <text:span text:style-name="nadrukvet">Een kans voor balans, kwaliteit en maatwerk.</text:span>
          </text:p>
            <text:p text:style-name="al">Met de komst van de Omgevingswet is het ruimtelijk denken in Nederland fundamenteel veranderd. Niet langer staan regels en beperkingen centraal, maar juist de kwaliteit van de leefomgeving, het vertrouwen in de initiatiefnemer, en het mogelijk maken van goede ideeën. Wij grijpen deze kans aan om een actueel en toekomstgericht toelatingsbeleid te voeren voor bedrijven en beroepen aan huis. Een beleid dat niet alleen past binnen de nieuwe wet, maar ook inspeelt op de lokale uitdagingen én kansen.</text:p>
            <text:p text:style-name="al">1.4.1. Een leefbare wijk is een werkende wijk</text:p>
            <text:p text:style-name="al">In Terneuzen zien we, net als in andere regio’s, de gevolgen van ontvolking, vergrijzing en sociale ontwrichting. Jongeren trekken weg, voorzieningen verdwijnen, en buurten verliezen hun levendigheid. De druk op de leefbaarheid neemt toe door de aanwezigheid van arbeidsmigranten, die vaak tijdelijk in woonwijken worden gehuisvest. Dit leidt in sommige gevallen tot spanningen in de buurt, verlies van sociale cohesie en een gevoel van vervreemding onder bewoners. </text:p>
            <text:p text:style-name="al">Het toelatingsbeleid voor werken aan huis biedt een kans om deze ontwikkelingen in balans te brengen. Door het mogelijk te maken dat inwoners vanuit hun woning of bijgebouw een beroep of bedrijf uitoefenen, wordt het aantrekkelijker om in Terneuzen te blijven wonen én werken. Starters, zzp’ers en kleine ondernemers krijgen ruimte om hun bedrijf op te bouwen zonder hoge kosten. Ouderen kunnen langer actief blijven in hun vakgebied. En voorzieningen, zoals een kapper, coach of zorgverlener, blijven beter beschikbaar in de wijk.</text:p>
            <text:p text:style-name="al">Kleinschalige bedrijvigheid aan huis helpt mee aan de vitaliteit van dorpen en buurten. Het zorgt voor sociale interactie, versterkt de binding met de omgeving en voorkomt leegloop. In veel dorpen en kleine kernen zien we dat traditionele voorzieningen zoals de plaatselijke supermarkt, bakker of fietsenmaker verdwijnen. Hierdoor verliezen dorpen hun ontmoetingsplekken en economische hart, wat leidt tot een afname van leefbaarheid en sociale samenhang.</text:p>
            <text:p text:style-name="al">Juist in deze context kan het toestaan van kleinschalige bedrijvigheid aan huis een belangrijke rol spelen. Bewoners kunnen inspelen op lokale behoeften door bijvoorbeeld een kapsalon of praktijkruimte aan huis te beginnen. Bovendien kunnen bewoners elkaar versterken. Een wijk met een mix van wonen en werken is vaak veerkrachtiger en socialer. Door bewoners actief te betrekken bij hun leefomgeving en hen ruimte te geven voor economische activiteit, wordt de sociale structuur versterkt, een belangrijk tegenwicht tegen de ontwrichting die kan ontstaan door tijdelijke bewoning, leegstand of een gebrek aan lokale binding.</text:p>
            <text:p text:style-name="al">1.4.2. Van regels naar kansen</text:p>
            <text:p text:style-name="al">Waar voorheen het bestemmingsplan vooral beperkingen oplegde, biedt dit beleid ruimte. Ruimte om te ondernemen, om te zorgen, om te creëren, maar altijd binnen duidelijke kaders die het woonkarakter beschermen. Zo ontstaat er een balans tussen vrijheid en verantwoordelijkheid, tussen initiatief en bescherming.</text:p>
            <text:p text:style-name="al">De voorwaarden zijn helder, het gebruik moet kleinschalig zijn, tijdelijk, ondergeschikt aan de woonfunctie, en mag geen overlast veroorzaken. Het bijgebouw blijft een bijgebouw, geen zelfstandig bedrijfspand. Er wordt gewerkt op afspraak, zonder verkeersaantrekkende werking of visuele verstoring van de omgeving. Milieubelastende activiteiten zijn uitgesloten, tenzij ze aantoonbaar geen afbreuk doen aan de woonkwaliteit.</text:p>
            <text:p text:style-name="al">Dit toelatingsbeleid is daar een voorbeeld van. Het stelt niet alleen grenzen, maar biedt ook kansen:</text:p>
            <text:list text:style-name="id1-3-2-1-1-106">
              <text:list-item text:style-override="id1-3-2-1-1-106-1">
                <text:number>-</text:number>
                <text:p text:style-name="al">Kansen voor lokaal ondernemerschap: Door kleinschalige bedrijvigheid aan huis toe te staan, wordt ondernemerschap gestimuleerd zonder dat daar dure bedrijfsruimte voor nodig is.</text:p>
              </text:list-item>
              <text:list-item text:style-override="id1-3-2-1-1-106-2">
                <text:number>-</text:number>
                <text:p text:style-name="al">Kansen voor duurzaamheid: Het hergebruik van bestaande bijgebouwen voorkomt extra bebouwing en sluit aan bij de duurzaamheidsdoelen van ons.</text:p>
              </text:list-item>
              <text:list-item text:style-override="id1-3-2-1-1-106-3">
                <text:number>-</text:number>
                <text:p text:style-name="al">Kansen voor maatwerk: De voorwaarden zijn helder, maar bieden ruimte voor afweging per situatie. Zo kunnen wij inspelen op de specifieke context van een wijk of perceel.</text:p>
              </text:list-item>
              <text:list-item text:style-override="id1-3-2-1-1-106-4">
                <text:number>-</text:number>
                <text:p text:style-name="al">Kansen voor participatie: Door initiatiefnemers en omwonenden vroegtijdig te betrekken, wordt draagvlak gecreëerd en ontstaat er ruimte voor dialoog.</text:p>
              </text:list-item>
              <text:list-item text:style-override="id1-3-2-1-1-106-5">
                <text:number>-</text:number>
                <text:p text:style-name="al">Een verbeteropgave: kwaliteit van de leefomgeving centraal</text:p>
              </text:list-item>
            </text:list>
            <text:p text:style-name="al">1.4.3. Een instrument voor maatwerk en kwaliteit</text:p>
            <text:p text:style-name="al">De Omgevingswet vraagt om een kwaliteitsgerichte benadering. Dit beleid draagt daaraan bij door niet alleen te kijken naar wat mag, maar vooral naar wat past. Past het initiatief bij het woonkarakter van de buurt? Wordt de privacy van buren gerespecteerd? Is er voldoende parkeerruimte? En blijft het gebruik ondergeschikt aan de woonfunctie?</text:p>
            <text:p text:style-name="al">Door deze vragen centraal te stellen, ontstaat ruimte voor maatwerk. Wij kunnen per situatie afwegen of een initiatief bijdraagt aan de leefomgeving. biedt het beleid rechtszekerheid, voor initiatiefnemers is duidelijk wat wel en niet mag, en omwonenden weten dat hun belangen worden beschermd.</text:p>
            <text:p text:style-name="al">1.4.4. Tot slot: bouwen aan een toekomstbestendige gemeente</text:p>
            <text:p text:style-name="al">Dit beleid is meer dan een set voorwaarden. Het is een instrument voor gebiedsontwikkeling, voor sociale samenhang, en voor economische veerkracht. Het maakt het mogelijk dat inwoners hun talenten inzetten, dichtbij huis, op een manier die past bij hun buurt. En het helpt ons om te bouwen aan een toekomst waarin wonen en werken in balans zijn, duurzaam, sociaal en vitaal.</text:p>
            <text:p text:style-name="al">1.4.5. toepassing van open normen</text:p>
            <text:p text:style-name="al">Enkele zienswijzen geven aan dat begrippen als “onevenredige hinder” en “passend binnen het woonkarakter” als abstract kunnen worden ervaren. Deze begrippen zijn echter kenmerkend voor het stelsel van de Omgevingswet, waarin maatwerk en kwaliteit centraal staan.</text:p>
            <text:p text:style-name="al">Het beleid werkt daarom met open normen die worden ingevuld aan de hand van concrete beoordelingscriter ia, zoals aard van de activiteit, intensiteit van gebruik, ruimtelijke uitstraling en feitelijke effecten op de omgeving. Hiermee wordt beoogd om per initiatief een zorgvuldige en proportionele afweging te maken, passend bij de specifieke context van de wijk of straat.</text:p>
            <text:p text:style-name="al">
            <text:span text:style-name="nadrukvet">Kwaliteit van de leefomgeving centraal: investeren in een duurzame toekomst.</text:span>
          </text:p>
            <text:p text:style-name="al">De Omgevingswet vraagt ons om niet alleen te sturen op regels, maar vooral op kwaliteit van de leefomgeving. Dat betekent, integraal kijken naar gezondheid, veiligheid, duurzaamheid, economie, sociale samenhang en ruimtelijke kwaliteit. Het toelatingsbeleid voor bedrijven en beroepen aan huis biedt een unieke kans om deze verbeteropgave concreet te maken én om gericht te investeren in een toekomstbestendige gemeente.</text:p>
            <text:p text:style-name="al">Door het stellen van duidelijke, maar uitnodigende voorwaarden, wordt de deur geopend voor initiatieven die bijdragen aan een hogere ruimtelijke en maatschappelijke kwaliteit. Denk aan het hergebruik van bestaande bijgebouwen, het stimuleren van energiezuinige verbouwingen, of het combineren van wonen en werken op een manier die de wijk versterkt in plaats van belast.</text:p>
            <text:p text:style-name="al">
            <text:span text:style-name="nadrukvet">1.5. Toekomstbestendig investeren: drie richtingen</text:span>
          </text:p>
            <text:p text:style-name="al">1.5.1. Duurzaam ruimtegebruik</text:p>
            <text:p text:style-name="al">Door bestaande gebouwen te benutten voor kleinschalige bedrijvigheid, wordt verdichting voorkomen en wordt de druk op het buitengebied verminderd. Initiatiefnemers kunnen worden gestimuleerd om bij verbouwing of herinrichting te investeren in isolatie, ventilatie, daglichttoetreding en circulaire materialen, investeringen die niet alleen het bedrijf, maar ook de woning toekomstbestendig maken.</text:p>
            <text:p text:style-name="al">1.5.2. Sociale infrastructuur versterken</text:p>
            <text:p text:style-name="al">Werken aan huis bevordert de aanwezigheid van mensen in de wijk, wat sociale veiligheid en betrokkenheid vergroot. Door bewoners de ruimte te geven om lokaal diensten aan te bieden, ontstaat een fijnmazig netwerk van voorzieningen dat bijdraagt aan de leefbaarheid, zeker in wijken waar traditionele voorzieningen onder druk staan.</text:p>
            <text:p text:style-name="al">1.5.3. Economische veerkracht en lokale binding</text:p>
            <text:p text:style-name="al">Inwoners die lokaal kunnen ondernemen, investeren vaker in hun woning, hun buurt en hun netwerk. Dat versterkt de economische basis van de gemeente. Door het beleid slim te koppelen aan gemeentelijke duurzaamheids- of vitaliteitsprogramma’s, kunnen subsidies of stimuleringsmaatregelen gericht worden ingezet voor initiatieven die bijdragen aan meerdere beleidsdoelen tegelijk.</text:p>
            <text:p text:style-name="al">1.5.4. Van beleidskader naar investeringsstrategie</text:p>
            <text:p text:style-name="al">Door het toelatingsbeleid niet alleen als toetsingskader, maar ook als katalysator voor gebiedsontwikkeling te zien, ontstaat er ruimte voor gerichte investeringen. Denk aan:</text:p>
            <text:list text:style-name="id1-3-2-1-1-127">
              <text:list-item text:style-override="id1-3-2-1-1-127-1">
                <text:number>-</text:number>
                <text:p text:style-name="al">het ontwikkelen van voorbeeldprojecten of pilots;</text:p>
              </text:list-item>
              <text:list-item text:style-override="id1-3-2-1-1-127-2">
                <text:number>-</text:number>
                <text:p text:style-name="al">het opzetten van een gemeentelijk loket voor duurzaam verbouwen en ondernemen aan huis;</text:p>
              </text:list-item>
              <text:list-item text:style-override="id1-3-2-1-1-127-3">
                <text:number>-</text:number>
                <text:p text:style-name="al">het koppelen van dit beleid aan wijkgerichte investeringsagenda’s.</text:p>
              </text:list-item>
              <text:list-item text:style-override="id1-3-2-1-1-127-4">
                <text:number>-</text:number>
                <text:p text:style-name="al">Zo wordt het beleid niet alleen een instrument om te reguleren, maar ook een hefboom voor vernieuwing. Een manier om de leefomgeving van Terneuzen stap voor stap te verbeteren, met oog voor de lange termijn.</text:p>
              </text:list-item>
            </text:list>
            <text:p text:style-name="al">1.6. Ruimte met verantwoordelijkheid</text:p>
            <text:p text:style-name="al">Hoewel het toelatingsbeleid voor bedrijven en beroepen aan huis veel kansen biedt voor leefbaarheid, ondernemerschap en duurzaamheid, is het belangrijk om ook stil te staan bij de risico’s en gevaren die dit beleid met zich mee kan brengen. Want waar ruimte wordt geboden, ontstaat ook de noodzaak tot zorgvuldige afweging, handhaving en bescherming van het publieke belang.</text:p>
            <text:p text:style-name="al">1.6.1. Aantasting van het woonkarakter</text:p>
            <text:p text:style-name="al">Een van de grootste risico’s is dat de balans tussen wonen en werken verschuift. Wanneer bijgebouwen steeds vaker worden gebruikt voor bedrijfsmatige activiteiten, bestaat het gevaar dat het woonkarakter van een wijk onder druk komt te staan. Denk aan toegenomen verkeersbewegingen, geluidsoverlast, of visuele verstoring door reclame-uitingen of extra inritten. Als deze ontwikkelingen zich opstapelen, kan het gevoel van rust, privacy en veiligheid in de wijk afnemen.</text:p>
            <text:p text:style-name="al">1.6.2. Onduidelijkheid over grenzen en handhaving</text:p>
            <text:p text:style-name="al">Hoewel het beleid duidelijke voorwaarden stelt, is de praktijk vaak weerbarstig. Wanneer is een activiteit nog kleinschalig? Wanneer is het gebruik ondergeschikt? En hoe bepaal je of iets maatschappelijk acceptabel is, als buren zich toch in hun woongenot aangetast voelen? Zonder heldere toetsingskaders en voldoende capaciteit voor toezicht en handhaving, bestaat het risico dat het beleid willekeurig wordt toegepast of dat ongewenste situaties blijven voortbestaan. </text:p>
            <text:p text:style-name="al">1.2.3. Verdringing van woonruimte</text:p>
            <text:p text:style-name="al">Een ander risico is dat woningen of bijgebouwen steeds vaker worden ingezet voor commerciële doeleinden, met mogelijk lokale druk op de woningvoorraad. Zeker in een gemeente als Terneuzen, waar de leefbaarheid onder druk staat door onder andere arbeidsmigratie, kan dit leiden tot verdringing van autonome bewoners. Ook bestaat het gevaar dat bijgebouwen worden omgevormd tot feitelijk zelfstandige bedrijfsruimten, wat in strijd is met het uitgangspunt van ondergeschiktheid.</text:p>
            <text:p text:style-name="al">1.6.4. Oneerlijke concurrentie en schijnzelfstandigheid</text:p>
            <text:p text:style-name="al">Kleinschalige bedrijvigheid aan huis kan leiden tot oneerlijke concurrentie met reguliere bedrijven die wel aan alle (milieu-, bouw- en fiscale) eisen moeten voldoen. Het risico bestaat dat er sprake is van schijnzelfstandigheid of onduidelijke eigendomsverhoudingen, bijvoorbeeld wanneer een rechtspersoon gebruikmaakt van een woning die in gedeeld eigendom is.</text:p>
            <text:p text:style-name="al">1.6.5. Verschuivende normen en sluipende groei</text:p>
            <text:p text:style-name="al">Wat begint als een kleinschalige activiteit, kan in de loop der tijd uitgroeien tot een volwaardige onderneming. Zonder duidelijke grenzen en periodieke toetsing bestaat het risico van sluipende functieverandering. Hierdoor kunnen buurten ongemerkt transformeren tot gemengde zones, zonder dat daar een bewuste ruimtelijke afweging aan vooraf is gegaan.</text:p>
            <text:p text:style-name="al">1.6.6. rechtszekerheid en handhaafbaarheid</text:p>
            <text:p text:style-name="al">Uit de zienswijzen blijkt een duidelijke behoefte aan rechtszekerheid voor zowel initiatiefnemers als omwonenden. Dit beleid beoogt die zekerheid te bieden door heldere voorwaarden te stellen en door expliciet te benoemen wat wel en niet passend wordt geacht in een woonomgeving.</text:p>
            <text:p text:style-name="al">Tegelijkertijd wordt benadrukt dat niet elke situatie vooraf volledig kan worden vastgelegd. Het beleid biedt daarom houvast door middel van duidelijke uitgangspunten, voorbeelden en uitsluitingen, terwijl ruimte blijft voor beoordeling per geval. Deze combinatie draagt bij aan een consistente toepassing en een bet ere handhaafbaarheid.</text:p>
            <text:p text:style-name="al">1.6.7. Conclusie: </text:p>
            <text:p text:style-name="al">
            <text:span text:style-name="nadrukvet">Ruimte geven, maar grenzen bewaken.</text:span>
          </text:p>
            <text:p text:style-name="al">Het toelatingsbeleid voor bedrijven en beroepen aan huis biedt veel kansen, maar vraagt ook om zorgvuldigheid, toezicht en duidelijke communicatie. Alleen dan kan de gemeente de voordelen benutten, zonder dat de leefkwaliteit en rechtszekerheid onder druk komt te staan. Ruimte geven betekent ook, grenzen stellen, verwachtingen managen en tijdig bijsturen waar nodig.</text:p>
            <text:p text:style-name="al">Dit beleid houdt rekening met bredere stedelijke uitdagingen, zoals valse concurrentie en leegstand in het centrumwinkelgebied. Wanneer bedrijven aan huis een aantrekkelijk alternatief vormen voor gevestigde ondernemers, kan dit, onbedoeld, bijdragen aan het verder leegtrekken van het centrum, waar ondernemers al te maken hebben met concurrentie van online platforms en perifere winkelcentra. Dit vergroot verder de leegstand, vermindert de aantrekkelijkheid van het centrum. Dit leidt verlies aan sociale en economische vitaliteit.</text:p>
            <text:p text:style-name="al"/>
            <text:p text:style-name="al">Essentieel is dat het toelatingsbeleid niet op zichzelf staat, maar wordt ingebed in een breder ruimtelijk en economisch kader. Alleen zo kunnen wij een gezonde balans vinden tussen flexibiliteit voor ondernemers en het behoud van een levendig, toekomstbestendig centrumgebied.</text:p>
            <text:p text:style-name="al"/>
            <text:p text:style-name="al">2. Artikelsgewijze toelichting</text:p>
            <text:p text:style-name="al">2.1. Wettelijke Grondslagen</text:p>
            <text:p text:style-name="al">
            <text:span text:style-name="nadrukvet">Waarom zijn er regels voor werken aan huis?</text:span>
          </text:p>
            <text:p text:style-name="al">Wanneer iemand vanuit huis wil werken, bijvoorbeeld als kapper, coach of ambachtsman, betreedt hij een grensgebied tussen privé en publiek. De woning is in de eerste plaats bedoeld om in te wonen, maar biedt ook ruimte voor kleinschalige werkactiviteiten. Om ervoor te zorgen dat dit op een verantwoorde manier gebeurt, zijn er regels opgesteld. Deze regels beschermen niet alleen de woonomgeving, maar geven ook duidelijkheid aan de bewoner zelf. Het juridisch kader voor deze regels is opgebouwd uit vier belangrijke pijlers, de Omgevingswet, het Besluit bouwwerken leefomgeving (Bbl), het Omgevingsplan van de gemeente Terneuzen, en de mogelijkheid tot een overeenkomst tot nadeelcompensatie.</text:p>
            <text:p text:style-name="al">2.1.1. De Omgevingswet</text:p>
            <text:p text:style-name="al">
            <text:span text:style-name="nadrukvet">Ruimte voor kwaliteit én maatwerk!</text:span>
          </text:p>
            <text:p text:style-name="al">De Omgevingswet is de basiswet voor alles wat met de fysieke leefomgeving te maken heeft. Dat wil zeggen, hoe we omgaan met ruimte, gebouwen, natuur, water, verkeer en gezondheid. Deze wet stelt de kwaliteit van de leefomgeving centraal. Dat betekent dat elke activiteit, ook werken aan huis, moet bijdragen aan een veilige, gezonde en prettige omgeving. Wat deze wet bijzonder maakt, is dat ze ruimte biedt voor lokaal maatwerk. Wij mogen zelf regels opstellen, zolang die passen binnen de landelijke kaders. Zo kunnen wij rekening houden met de specifieke kenmerken van onze wijken en dorpen.</text:p>
            <text:p text:style-name="al">Kernelement: balans tussen landelijke bescherming en lokale flexibiliteit.</text:p>
            <text:p text:style-name="al">2.1.2. Het Besluit bouwwerken leefomgeving (Bbl)</text:p>
            <text:p text:style-name="al">
            <text:span text:style-name="nadrukvet">Veiligheid, gezondheid en duurzaamheid voorop!</text:span>
          </text:p>
            <text:p text:style-name="al">Als iemand een woning of bijgebouw anders gaat gebruiken, bijvoorbeeld als werkruimte, moet dat gebouw voldoen aan de technische eisen van het Bbl. Deze regels zorgen ervoor dat het gebouw veilig, gezond en comfortabel blijft, ook als het intensiever wordt gebruikt.</text:p>
            <text:p text:style-name="al">De belangrijkste eisen gaan over:</text:p>
            <text:list text:style-name="id1-3-2-1-1-162">
              <text:list-item text:style-override="id1-3-2-1-1-162-1">
                <text:number>-</text:number>
                <text:p text:style-name="al">Ventilatie: frisse lucht is essentieel, zeker als er klanten komen.</text:p>
              </text:list-item>
              <text:list-item text:style-override="id1-3-2-1-1-162-2">
                <text:number>-</text:number>
                <text:p text:style-name="al">Isolatie: goede isolatie voorkomt energieverlies en geluidsoverlast.</text:p>
              </text:list-item>
              <text:list-item text:style-override="id1-3-2-1-1-162-3">
                <text:number>-</text:number>
                <text:p text:style-name="al">Daglichttoetreding: voldoende natuurlijk licht is belangrijk voor gezondheid en werkcomfort.</text:p>
              </text:list-item>
              <text:list-item text:style-override="id1-3-2-1-1-162-4">
                <text:number>-</text:number>
                <text:p text:style-name="al">Verwarming: de ruimte moet op een veilige en duurzame manier verwarmd kunnen worden.</text:p>
              </text:list-item>
            </text:list>
            <text:p text:style-name="al">Deze eisen gelden niet alleen voor nieuwbouw, maar ook bij functiewijziging van bestaande gebouwen.</text:p>
            <text:p text:style-name="al">Kernelement: bescherming van gezondheid, veiligheid en comfort bij gebruiksverandering.</text:p>
            <text:p text:style-name="al">2.1.3.  Het omgevingsplan van de gemeente Terneuzen</text:p>
            <text:p text:style-name="al">
            <text:span text:style-name="nadrukvet">Wat mag waar?</text:span>
          </text:p>
            <text:p text:style-name="al">Elke gemeente stelt een eigen omgevingsplan op. Daarin staat wat er op een bepaalde plek wel en niet mag. Voor gemeente Terneuzen is dat plan leidend bij het beoordelen van aanvragen voor werken aan huis. In het plan staan duidelijke regels. Bijvoorbeeld in artikel 22.18 en in het tijdelijke deel van het Omgevingsplan. Daarin staat wanneer je een bijgebouw mag gebruiken om te werken. Denk aan maximale oppervlakte, gebruikstijden, en het soort activiteiten dat is toegestaan. Het omgevingsplan vertaalt de abstracte regels van de Omgevingswet naar de praktijk van de straat. Het zorgt ervoor dat er geen willekeur ontstaat, en dat iedereen weet waar hij aan toe is.</text:p>
            <text:p text:style-name="al">Kernelement: rechtszekerheid en een evenwichtige toedeling van functies aan locaties op lokaal niveau.</text:p>
            <text:p text:style-name="al">2.1.4. Nadeelcompensatie</text:p>
            <text:p text:style-name="al">
            <text:span text:style-name="nadrukvet">Bescherming van het publieke belang</text:span>
          </text:p>
            <text:p text:style-name="al">Soms kan een verandering in het gebruik van een perceel leiden tot schade. Bijvoorbeeld als de waarde van een naastgelegen woning daalt doordat er een bedrijf aan huis komt. Om te voorkomen dat wij opdraaien voor die schade, kan er vooraf een overeenkomst voor nadeelcompensatie gesloten met de initiatiefnemer.</text:p>
            <text:p text:style-name="al">Daarin staat dat de initiatiefnemer ons vrijwaart van financiële claims als gevolg van de functiewijziging. Zo wordt het publieke belang beschermd, en worden risico’s eerlijk verdeeld.</text:p>
            <text:p text:style-name="al">Wij kiezen ervoor om geen aparte overeenkomst voor nadeelcompensatie op te stellen wanneer het risico op schade klein is. Dit geldt met name voor tijdelijke, kleinschalige activiteiten die weinig invloed hebben op de leefomgeving. Denk aan bedrijfsmatige initiatieven die maximaal tien jaar duren en waarbij geen sprake is van onaanvaardbare hinder in het kader van geluidsoverlast en verkeersdrukte of andere negatieve effecten voor omwonenden. Omdat de impact op de omgeving beperkt blijft, achten wij de kans op claims voor nadeelcompensatie gering. In zulke gevallen zien wij er bewust van af om het risico op nadeelcompensatie afzonderlijk af te dekken.</text:p>
            <text:p text:style-name="al">Hoewel er op dit moment geen vastgesteld beleid is voor het afsluiten van nadeelcompensatieovereenkomsten, bieden de Omgevingswet en de Algemene wet bestuursrecht voldoende ruimte om per situatie een afweging te maken. Wij maken actief gebruik van deze ruimte. Bij grote of langdurige projecten sluiten wij, waar nodig, een overeenkomst af. Bij deze kleinschalige of tijdelijke initiatieven kiezen wij er voor om hiervan af te zien.</text:p>
            <text:p text:style-name="al">Als in de toekomst blijkt dat er behoefte is aan meer duidelijkheid of structuur, kunnen wij ervoor kiezen om alsnog beleidsregels op te stellen. Tot die tijd blijft de aanpak bewust flexibel en praktijkgericht.</text:p>
            <text:p text:style-name="al">
            <text:span text:style-name="nadrukvet">Conclusie</text:span>
          </text:p>
            <text:p text:style-name="al">Wij kiezen voor een situatiegerichte benadering van nadeelcompensatie. Bij tijdelijke, kleinschalige activiteiten zien wij er bewust van af om aparte overeenkomsten op te stellen vanwege het geringe risico op schade. Voor permanente bedrijfsactiviteiten leggen wij de nadeelcompensatie vast in de vergunningverlening. Zo blijft de aanpak flexibel, zorgvuldig en afgestemd op de aard van het initiatief.</text:p>
            <text:p text:style-name="al">Kernelement: financiële zorgvuldigheid en bescherming van de gemeenschap.</text:p>
            <text:p text:style-name="al"/>
            <text:p text:style-name="al">2.2. Toetsingskader</text:p>
            <text:p text:style-name="al">
            <text:span text:style-name="nadrukvet">Duidelijke spelregels voor wonen en werken aan huis</text:span>
          </text:p>
            <text:p text:style-name="al">Wanneer iemand vanuit huis wil werken, betreedt die een bijzondere ruimte, de woning wordt niet alleen een plek om te leven, maar ook een plek om te ondernemen. Dat biedt kansen, maar brengt ook verantwoordelijkheden met zich mee. Want een woning staat niet op zichzelf, ze maakt deel uit van een straat, een buurt, een gemeenschap.</text:p>
            <text:p text:style-name="al">Om ervoor te zorgen dat het werken aan huis op een verantwoorde manier gebeurt, is er een toetsingskader opgesteld. Dit kader bevat de concrete voorwaarden waaraan een initiatief moet voldoen om in aanmerking te komen voor toestemming. Het is als het ware een set spelregels die ervoor zorgt dat iedereen weet waar men aan toe is, de bewoner zelf, de buren én de gemeente.</text:p>
            <text:p text:style-name="al">
            <text:span text:style-name="nadrukvet">Waarom is een toetsingskader nodig?</text:span>
          </text:p>
            <text:p text:style-name="al">Een toetsingskader is nodig om de balans tussen wonen en werken te bewaken. Werken aan huis is toegestaan, maar alleen als het niet ten koste gaat van de woonfunctie. De woning moet in de eerste plaats een plek blijven om te wonen, voor de bewoner én voor zijn omgeving. Zonder duidelijke voorwaarden zou er ruimte ontstaan voor misverstanden, overlast of zelfs conflicten. Het toetsingskader voorkomt dat, door vooraf helder te maken wat wel en niet mag.</text:p>
            <text:p text:style-name="al">Het toetsingskader is opgebouwd rond drie centrale waarden:</text:p>
            <text:list text:style-name="id1-3-2-1-1-187">
              <text:list-item text:style-override="id1-3-2-1-1-187-1">
                <text:number>-</text:number>
                <text:p text:style-name="al">Bescherming van de woonfunctie</text:p>
              </text:list-item>
              <text:list-item text:style-override="id1-3-2-1-1-187-2">
                <text:number>-</text:number>
                <text:p text:style-name="al">De woning moet herkenbaar en functioneel een woning blijven. Dat betekent: geen nieuwbouw of grootschalige verbouwingen, geen onaanvaardbaar verlies van woonruimtes, en geen zelfstandige bedrijfsruimten.</text:p>
              </text:list-item>
              <text:list-item text:style-override="id1-3-2-1-1-187-3">
                <text:number>-</text:number>
                <text:p text:style-name="al">Voorkomen van overlast en hinder</text:p>
              </text:list-item>
            </text:list>
            <text:p text:style-name="al">De activiteit mag geen onaanvaardbare negatieve invloed hebben op de leefomgeving. Denk aan geluid, geur, verkeer, parkeerdruk of visuele verstoring. De rust en privacy van buren moeten worden gerespecteerd.</text:p>
            <text:p text:style-name="al">De activiteit moet passen binnen het straatbeeld, het Omgevingsplan en de sociale structuur van de buurt. Het mag geen afbreuk doen aan het karakter van de wijk. Voor de bewoner die een activiteit aan huis wil starten, betekent het toetsingskader dat deze duidelijkheid krijgt over wat er wordt verwacht. De bewoner weet precies aan welke voorwaarden die moet voldoen, en kan de plannen daarop afstemmen. Dat voorkomt teleurstellingen en versnelt het proces van vergunningverlening. Het toetsingskader nodigt de bewoner uit om verantwoordelijk en zorgvuldig om te gaan met de omgeving. Het is een uitnodiging om niet alleen te denken aan wat de bewoner wil doen, maar ook aan wat dat betekent voor de buren, de straat en de wijk.</text:p>
            <text:p text:style-name="al">Het toetsingskader is de ruggengraat van het beleid voor werken aan huis. Het biedt structuur, duidelijkheid en bescherming. Voor de bewoner is het een leidraad om zijn plannen op een verantwoorde manier vorm te geven. Voor ons is het een instrument om eerlijk, transparant en zorgvuldig te toetsen. En voor de buurt is het een waarborg dat het wonen centraal blijft staan.</text:p>
            <text:p text:style-name="al">Voor initiatieven die niet passend zijn binnen het beleid, staat de reguliere procedure met een uitgebreide toelichting en een ETFAL-onderbouwing open. Dit biedt ruimte voor maatwerk en een zorgvuldige afweging van bijzondere situaties. Dit beleid kan daarbij richtinggevend zijn voor het formuleren van de relevante vraagstukken die in de beoordeling beantwoord moeten worden. Zo blijft het toetsingsproces transparant en goed onderbouwd, ook wanneer van het standaardkader wordt afgeweken.</text:p>
            <text:p text:style-name="al">2.2.1. Begripsbepalingen (art.2.1)</text:p>
            <text:p text:style-name="al">
            <text:span text:style-name="nadrukvet">Wat voor werk mag iemand aan huis doen?</text:span>
          </text:p>
            <text:p text:style-name="al">Wanneer iemand overweegt om vanuit huis te werken, is het belangrijk om te weten welk soort werk wel en niet is toegestaan. Niet elke activiteit past binnen een woonomgeving. Het beleid maakt onderscheid tussen verschillende vormen van werk. Deze begrippen helpen om duidelijkheid te scheppen over wat er precies bedoeld wordt.</text:p>
            <text:p text:style-name="al">2.2.1.1. Bedrijfsmatige activiteit (art. 2.2.1)</text:p>
            <text:p text:style-name="al">
            <text:span text:style-name="nadrukvet">Kleinschalig ondernemen aan huis</text:span>
          </text:p>
            <text:p text:style-name="al">Een bedrijfsmatige activiteit is een vorm van werk waarbij iemand op een zelfstandige en structurele manier goederen of diensten levert aan anderen, in ruil voor betaling.</text:p>
            <text:p text:style-name="al">Bij dit soort werk is er meestal sprake van een zekere organisatie, er is een werkruimte, er zijn materialen of machines, en soms is er zelfs één medewerker die helpt. Wat opvalt, is dat het werk niet per se gebaseerd is op een specifieke opleiding of beroepskwalificatie. Het draait vooral om het leveren van een dienst of product, niet om persoonlijke deskundigheid of professionele onafhankelijkheid.</text:p>
            <text:p text:style-name="al">Kenmerkende van bedrijfsmatige activiteit</text:p>
            <text:list text:style-name="id1-3-2-1-1-200">
              <text:list-item text:style-override="id1-3-2-1-1-200-1">
                <text:number>-</text:number>
                <text:p text:style-name="al">Niet-intellectueel van aard: Geen beroep op persoonlijke academische of artistieke kwalificaties.</text:p>
              </text:list-item>
              <text:list-item text:style-override="id1-3-2-1-1-200-2">
                <text:number>-</text:number>
                <text:p text:style-name="al">Ambachtelijk of commercieel karakter: Gericht op productie, bewerking, reparatie of consumentgerichte dienstverlening.</text:p>
              </text:list-item>
              <text:list-item text:style-override="id1-3-2-1-1-200-3">
                <text:number>-</text:number>
                <text:p text:style-name="al">Ruimtelijke impact: Mogelijke effecten op verkeer, geluid, milieu of uitstraling in de woonomgeving.</text:p>
              </text:list-item>
              <text:list-item text:style-override="id1-3-2-1-1-200-4">
                <text:number>-</text:number>
                <text:p text:style-name="al">Niet automatisch passend binnen woonbestemming.</text:p>
              </text:list-item>
            </text:list>
            <text:p text:style-name="al">Voorbeelden van bedrijfsmatige activiteiten</text:p>
            <text:list text:style-name="id1-3-2-1-1-202">
              <text:list-item text:style-override="id1-3-2-1-1-202-1">
                <text:number>-</text:number>
                <text:p text:style-name="al">Kapsalon of schoonheidssalon</text:p>
              </text:list-item>
              <text:list-item text:style-override="id1-3-2-1-1-202-2">
                <text:number>-</text:number>
                <text:p text:style-name="al">Fietsenmaker of meubelmaker</text:p>
              </text:list-item>
              <text:list-item text:style-override="id1-3-2-1-1-202-3">
                <text:number>-</text:number>
                <text:p text:style-name="al">Opslag en logistiek voor webshop of stukadoorsbedrijf</text:p>
              </text:list-item>
              <text:list-item text:style-override="id1-3-2-1-1-202-4">
                <text:number>-</text:number>
                <text:p text:style-name="al">Computerservice of reparatiebedrijf</text:p>
              </text:list-item>
              <text:list-item text:style-override="id1-3-2-1-1-202-5">
                <text:number>-</text:number>
                <text:p text:style-name="al">Pedicure of nagelstudio</text:p>
              </text:list-item>
            </text:list>
            <text:p text:style-name="al">2.2.1.2. Beroepsmatige activiteit (art. 2.2.2)</text:p>
            <text:p text:style-name="al">
            <text:span text:style-name="nadrukvet">Werken op basis van deskundigheid</text:span>
          </text:p>
            <text:p text:style-name="al">Een beroepsmatige activiteit is een bijzondere vorm van bedrijfsmatige activiteit. Het verschil zit vooral in de aard van het werk. Bij een beroepsmatige activiteit voert iemand een beroep uit waarvoor een specifieke opleiding of kwalificatie nodig is. </text:p>
            <text:p text:style-name="al">Deze persoon werkt zelfstandig, neemt eigen verantwoordelijkheid en levert een prestatie die gebaseerd is op zijn of haar kennis, ervaring en integriteit. Het werk is vaak intellectueel of ideëel van aard, en wordt niet zomaar door iedereen uitgevoerd. De beroepsbeoefenaar is dus niet zomaar een ondernemer, maar iemand die een vak uitoefent dat maatschappelijk erkend is.</text:p>
            <text:p text:style-name="al">Kernkenmerken van beroepsmatige activiteit</text:p>
            <text:list text:style-name="id1-3-2-1-1-208">
              <text:list-item text:style-override="id1-3-2-1-1-208-1">
                <text:number>-</text:number>
                <text:p text:style-name="al">Zelfstandigheid: De beroepsbeoefenaar werkt niet in loondienst, maar als zelfstandig ondernemer.</text:p>
              </text:list-item>
              <text:list-item text:style-override="id1-3-2-1-1-208-2">
                <text:number>-</text:number>
                <text:p text:style-name="al">Persoonlijke verantwoordelijkheid: De werkzaamheden kunnen niet worden overgedragen aan derden zonder verlies van kwaliteit of vertrouwen.</text:p>
              </text:list-item>
              <text:list-item text:style-override="id1-3-2-1-1-208-3">
                <text:number>-</text:number>
                <text:p text:style-name="al">Intellectuele prestaties: De werkzaamheden vereisen een hoog niveau van kennis, opleiding of creativiteit.</text:p>
              </text:list-item>
              <text:list-item text:style-override="id1-3-2-1-1-208-4">
                <text:number>-</text:number>
                <text:p text:style-name="al">Beroepsregels: Veel vrije beroepen zijn gebonden aan beroepscodes, tuchtrecht en soms beroepsgeheim.</text:p>
              </text:list-item>
              <text:list-item text:style-override="id1-3-2-1-1-208-5">
                <text:number>-</text:number>
                <text:p text:style-name="al">Regulering: Voor sommige beroepen gelden specifieke wetten (zoals de Wet BIG, Wet op het notarisambt, Wet op de architectentitel), terwijl andere vallen onder algemene ondernemerswetgeving.</text:p>
              </text:list-item>
            </text:list>
            <text:p text:style-name="al">Voorbeelden van beroepsmatige activiteiten</text:p>
            <text:list text:style-name="id1-3-2-1-1-210">
              <text:list-item text:style-override="id1-3-2-1-1-210-1">
                <text:number>-</text:number>
                <text:p text:style-name="al">Juridisch: advocaat, notaris, gerechtsdeurwaarder</text:p>
              </text:list-item>
              <text:list-item text:style-override="id1-3-2-1-1-210-2">
                <text:number>-</text:number>
                <text:p text:style-name="al">Medisch: huisarts, tandarts, psycholoog, fysiotherapeut</text:p>
              </text:list-item>
              <text:list-item text:style-override="id1-3-2-1-1-210-3">
                <text:number>-</text:number>
                <text:p text:style-name="al">Creatief/intellectueel: architect, kunstenaar, journalist, tolk/vertaler</text:p>
              </text:list-item>
              <text:list-item text:style-override="id1-3-2-1-1-210-4">
                <text:number>-</text:number>
                <text:p text:style-name="al">Financieel/administratief: accountant, belastingadviseur, organisatieadviseur.</text:p>
              </text:list-item>
            </text:list>
            <text:p text:style-name="al">2.2.1.3. Directe klantcontacten (art. 2.1.3)</text:p>
            <text:p text:style-name="al">
            <text:span text:style-name="nadrukvet">wanneer komt iemand langs?</text:span>
          </text:p>
            <text:p text:style-name="al">Een direct klantcontact is een fysieke ontmoeting tussen de dienstverlener en de klant, op het woonadres van de dienstverlener. Dit kan bijvoorbeeld een gesprek zijn in een praktijkruimte, een behandeling in een salon of een adviesgesprek in een kantoor aan huis.</text:p>
            <text:p text:style-name="al">Het is belangrijk dat deze contacten goed worden gereguleerd. Ze mogen alleen plaatsvinden op afspraak en binnen bepaalde tijden, om overlast voor de buren te voorkomen. Ook moet het aantal klantbezoeken passen bij het soort werk dat wordt uitgevoerd.</text:p>
            <text:p text:style-name="al">Kernelement: klantcontact is toegestaan, maar moet beheersbaar en passend blijven binnen de woonomgeving.</text:p>
            <text:p text:style-name="al">Door duidelijk onderscheid te maken tussen bedrijfsmatige en beroepsmatige activiteiten, kunnen wij beter beoordelen of een activiteit past binnen een woonwijk. Sommige beroepen vragen meer ruimte, verkeer of voorzieningen dan andere. En sommige activiteiten zijn gevoeliger voor overlast dan andere. Voor de bewoner zelf is het ook prettig om te weten waar hij aan toe is. Deze begrippen helpen om verwachtingen te managen, plannen te maken en een aanvraag goed voor te bereiden.</text:p>
            <text:p text:style-name="al">2.3. Functionele en Ruimtelijke Voorwaarden</text:p>
            <text:p text:style-name="al">
            <text:span text:style-name="nadrukvet">Een kans met voorwaarden!</text:span>
          </text:p>
            <text:p text:style-name="al">Steeds meer mensen willen vanuit huis werken. Dat is logisch, het biedt vrijheid, flexibiliteit en bespaart reistijd. Voor veel beroepen en kleine bedrijven is het bovendien helemaal niet nodig om een apart kantoor of bedrijfsruimte te huren. Een praktijk aan huis, een atelier in de schuur of een kapsalon in de garage, het kan allemaal, zolang het past binnen de woonomgeving.</text:p>
            <text:p text:style-name="al">Het is in principe toegestaan om een woning te gebruiken voor een aan huis gebonden beroeps- of bedrijfsmatige activiteit. Maar, dat mag alleen als aan bepaalde voorwaarden wordt voldaan. Die voorwaarden zijn er niet om iemand te beperken, maar om te zorgen dat het wonen centraal blijft staan, voor de bewoner zelf én voor de buren.</text:p>
            <text:p text:style-name="al">2.3.1.1. Termijnen (art. 2.2.1)</text:p>
            <text:p text:style-name="al">
            <text:span text:style-name="nadrukvet">Termijnbeperking van tijdelijk gebruik</text:span>
          </text:p>
            <text:p text:style-name="al">Wij streven ernaar een ondernemingsvriendelijk klimaat te creëren waarin startende ondernemers de ruimte krijgen om hun bedrijf op een laagdrempelige manier op te zetten. Het tijdelijk toestaan van bedrijfsmatige activiteiten binnen de woonfunctie biedt initiatiefnemers de mogelijkheid om hun onderneming vanuit huis te starten, zonder direct te hoeven investeren in een aparte bedrijfsruimte. Dit verlaagt de drempel tot ondernemerschap en stimuleert economische activiteit op lokaal niveau.</text:p>
            <text:p text:style-name="al">De tijdelijke regeling is met name bedoeld voor bedrijfsmatige activiteiten die op structurele en zelfstandige wijze worden verricht met het oog op het leveren van goederen of diensten aan derden tegen vergoeding. Kenmerkend voor deze activiteiten is dat sprake is van een zekere organisatie van arbeid en/of kapitaal. Het gaat hierbij nadrukkelijk niet om werkzaamheden die primair zijn gebaseerd op persoonlijke, intellectuele of academische kwalificaties van de uitvoerder, zoals bij vrije beroepen of kleinschalige dienstverlening aan huis. Voor dergelijke activiteiten gelden doorgaans andere beleidsmatige afwegingen.</text:p>
            <text:p text:style-name="al">De keuze voor een maximale termijn van tien jaar is bewust gemaakt. Deze termijn biedt voldoende ruimte voor ondernemers om hun bedrijfsmodel te ontwikkelen, een klantenkring op te bouwen en financiële stabiliteit te bereiken. De termijn voorkomt dat tijdelijke situaties permanent worden, wat kan leiden tot ongewenste functievermenging of verstoring van het woonkarakter van de omgeving. Na afloop van de termijn vervalt het recht tot gebruik van rechtswege, wat zorgt voor duidelijkheid en rechtszekerheid voor zowel de initiatiefnemer als de omgeving. Een termijn van tien jaar biedt bovendien de ondernemer de tijd om gemaakte investeringen voor de tijdelijke vestiging terug te verdienen.</text:p>
            <text:p text:style-name="al">Een bredere maatschappelijke doelstelling speelt een hierbij belangrijke rol, het tegengaan van leegstand en leegloop in het winkelcentrum. Wij constateren dat de leegstand in het winkelcentra al aanzienlijk is. Een verdere leegloop vormt een directe bedreiging voor de vitaliteit van het centrumgebied en vergroot het risico op verpaupering, sociale onveiligheid en economische achteruitgang. Door het gebruik van woonruimte voor bedrijfsmatige activiteiten tijdelijk toe te staan, wordt tegengegaan dat ondernemers structureel uitwijken naar woonwijken in plaats van zich te vestigen in het centrum.</text:p>
            <text:p text:style-name="al">De termijnbeperking stimuleert ondernemers om na de opstartfase, meestal de eerste vijf jaar, de stap te zetten naar een vestiging in het winkelcentrum, een andere geschikte bedrijfsruimte of een ETFAL op te bouwen voor een mogelijke definitieve vestiging. Door een termijn van tien jaar te hanteren heeft de ondernemer tijd om een geschikte oplossing voor zijn bedrijf te vinden. Op deze manier draagt het beleid bij aan het behoud en herstel van de economische en sociale functie van het centrumgebied, terwijl het tegelijkertijd ruimte biedt voor innovatie en groei.</text:p>
            <text:p text:style-name="al">In meerdere zienswijzen is de maximale termijn van tien jaar voor bedrijfsmatige activiteiten aan huis ter discussie gesteld. Deze termijn moet worden gelezen als een instrument om periodieke herbeoordeling mogelijk te maken en om te voorkomen dat tijdelijke afwijkingen van de woonfunctie structureel worden.</text:p>
            <text:p text:style-name="al">De termijn leidt niet automatisch tot beëindiging zonder nadere afweging. Voor het verstrijken van de looptijd kan een herbeoordeling plaatsvinden, waarbij wordt beoordeeld of voortzetting nog steeds aanvaardbaar is binnen de geldende voorwaarden. Indien geen sprake is van onevenredige hinder of aantasting van het woonkarakter, kan een nieuwe termijn of – in uitzonderlijke gevallen – een permanente toestemming worden verleend.</text:p>
            <text:p text:style-name="al">2.3.2. Kleinschaligheid, overlast en hinder</text:p>
            <text:p text:style-name="al">Verschillende zienswijzen vragen om een nadere verduidelijking van wat onder “overlast” wordt verstaan. Het beleid hanteert hierbij het criterium van maatschappelijke aanvaardbaarheid binnen een woonomgeving.</text:p>
            <text:p text:style-name="al">Onder onevenredige hinder wordt verstaan hinder die qua aard, frequentie of intensiteit duidelijk uitstijgt boven wat in een woonwijk normaal is. Dit kan onder meer betrekking hebben op structureel geluid, geurbelasting, opvallende verlichting, zichtbare opslag of een continue stroom van bezoekers.</text:p>
            <text:p text:style-name="al">Door in de toelichting onderscheid te maken tussen rustige activiteiten en uitgesloten milieubelastende of ambachtelijke activiteiten, wordt verduidelijkt hoe deze open norm in de praktijk wordt toegepast.</text:p>
            <text:p text:style-name="al">2.3.2.1. Kleinschaligheid (art. 2.2.2)</text:p>
            <text:p text:style-name="al">De eis dat kenmerkende woonfuncties behouden blijven, is essentieel voor het behoud van het woonkarakter. In de uitspraak <text:a xlink:href="https://www.raadvanstate.nl/uitspraken/@106475/201600817-1-a1/" xlink:type="simple">ECLI:NL:RVS:2017:307</text:a>werd geoordeeld dat het verwijderen van een keuken en het volledig inrichten van een bijgebouw als kapsalon in strijd was met het bestemmingsplan, omdat de woonfunctie niet meer herkenbaar was.</text:p>
            <text:p text:style-name="al">De herkenbaarheid van de woonfunctie wordt beoordeeld aan de hand van uiterlijke kenmerken en feitelijk gebruik. In <text:a xlink:href="https://www.raadvanstate.nl/uitspraken/@148515/202202430-1-r3/" xlink:type="simple">ECLI:NL:RVS:2025:554</text:a> werd gekeken of de woonfunctie herkenbaar bleef en of er sprake was van een bedrijfsuitstraling.</text:p>
            <text:p text:style-name="al">De grens van één derde van het gebruiksoppervlak is een objectieve maatstaf. Deze is in lijn met jurisprudentie waarin ondergeschiktheid wordt beoordeeld aan de hand van zowel oppervlakte als gebruiksintensiteit.</text:p>
            <text:p text:style-name="al">De het maximum van 36 m² voor activiteiten is bedoeld om overlast te beperken. De Raad van State heeft bevestigd dat dergelijke maxima niet cumulatief mogen worden toegepast, zie <text:a xlink:href="https://www.raadvanstate.nl/uitspraken/@115695/201708952-1-a1/" xlink:type="simple">ECLI:NL:RVS:2019:1832</text:a>, omdat anders het woonkarakter in het geding komt.</text:p>
            <text:p text:style-name="al">2.3.2.2. Gebruik en locatie (art. 2.2.3)</text:p>
            <text:p text:style-name="al">
            <text:span text:style-name="nadrukvet">Een zorgvuldig kader voor gebruik van woningen en bijgebouwen!</text:span>
          </text:p>
            <text:p text:style-name="al">In een tijd waarin steeds meer mensen vanuit huis werken, groeit ook de behoefte om een deel van de woning of het bijgebouw te gebruiken voor een beroep of kleinschalige bedrijfsactiviteit. Dat is begrijpelijk, het biedt flexibiliteit, vermindert reistijd en helpt mee aan lokale economische dynamiek. is het van groot belang dat het karakter van woonwijken behouden blijft. Werken aan huis mag nooit ten koste gaan van de leefbaarheid, de ruimtelijke kwaliteit of de rechtszekerheid van omwonenden.</text:p>
            <text:p text:style-name="al">Er zijn duidelijke regels opgesteld over waar en hoe een beroeps- of bedrijfsmatige activiteit aan huis mag plaatsvinden. Deze regels zijn niet bedoeld om te beperken, maar om te beschermen, de woning als plek om te leven, het bijgebouw als ondersteunend onderdeel daarvan, en de buurt als veilige, rustige woonomgeving.</text:p>
            <text:p text:style-name="al">
            <text:span text:style-name="nadrukvet">Gebruik binnen bestaande structuren.</text:span>
          </text:p>
            <text:p text:style-name="al">Een eerste uitgangspunt is dat activiteiten alleen mogen plaatsvinden in bestaande bijgebouwen of in de woning zelf. Hiermee wordt tegengegaan dat er nieuwe bouwwerken worden opgericht met een zakelijke functie. Zo blijft het erf in de eerste plaats een woonerf, en geen bedrijventerrein in wording. De bestaande ruimtelijke structuur blijft behouden, en de visuele rust van de wijk wordt niet verstoord.</text:p>
            <text:p text:style-name="al">
            <text:span text:style-name="nadrukvet">Functionele verbondenheid: één geheel. </text:span>
          </text:p>
            <text:p text:style-name="al">Een bijgebouw mag niet los komen te staan van de woning. Het moet functioneel verbonden blijven, het hoort bij het wonen, ondersteunt het wonen, en is geen zelfstandige eenheid. Zodra een bijgebouw een eigen functie krijgt, bijvoorbeeld met een aparte ingang, eigen voorzieningen of gebruik door derden, verdwijnt die verbondenheid. Dan is er geen sprake meer van een aan huis gebonden activiteit, maar van een zelfstandige vestiging. Dat is niet toegestaan.</text:p>
            <text:p text:style-name="al">
            <text:span text:style-name="nadrukvet">Geen juridische splitsing of verzelfstandiging. </text:span>
          </text:p>
            <text:p text:style-name="al"> Om die verbondenheid te waarborgen, zijn ook juridische handelingen zoals verkoop, verhuur of kadastrale splitsing van het bijgebouw of woonruimte niet toegestaan als deze leiden tot zelfstandigheid. Een bijgebouw of woonruimte dat los wordt verkocht of verhuurd, kan zich ontwikkelen tot een aparte bedrijfsruimte. Dat leidt tot verdichting, extra verkeer en een aantasting van het woonkarakter van het perceel. De regels voorkomen dat het erf op termijn verandert in een plek met meerdere functies en gebruikers.</text:p>
            <text:p text:style-name="al">
            <text:span text:style-name="nadrukvet">Geen zelfstandige bedrijfsruimte.  </text:span>
          </text:p>
            <text:p text:style-name="al">Het bijgebouw of woonruimte mag dan ook niet worden gebruikt als zelfstandige bedrijfsruimte. Het mag geen eigen adres, reclame of toegang hebben. Het moet altijd duidelijk blijven dat het bijgebouw hoort bij de woning, en dat de activiteit ondergeschikt is aan het wonen. Zo blijft het onderscheid tussen wonen en werken helder en beheersbaar.</text:p>
            <text:p text:style-name="al">Ruimte voor wonen blijft essentieel. Zelfs als een bijgebouw wordt gebruikt voor werk, moet het nog steeds kunnen voorzien in de basisbehoeften van het huishouden. Er moet altijd een aparte bergruimte aanwezig zijn voor huisvuilcontainers, met een minimale oppervlakte van 1,6 m². Zo blijft het erf functioneel ingericht voor wonen, en wordt tegengegaan dat werkfuncties ten koste gaan van woonvoorzieningen.</text:p>
            <text:p text:style-name="al">
            <text:span text:style-name="nadrukvet">Geen extra toegang of inrit.  </text:span>
          </text:p>
            <text:p text:style-name="al">Een extra oprit of aparte ingang voor het bedrijf is niet toegestaan. Dat zou kunnen leiden tot meer verkeer, onveilige situaties en een uitstraling die niet past in een woonwijk. Alles moet via de bestaande toegang verlopen. Zo blijft het erf herkenbaar als woonerf, en wordt de verkeersveiligheid gewaarborgd.</text:p>
            <text:p text:style-name="al">
            <text:span text:style-name="nadrukvet">Eén eigenaar, één verantwoordelijkheid.</text:span>
          </text:p>
            <text:p text:style-name="al"> Het gebruik van de woonruimte of het bijgebouw voor werk is alleen toegestaan als het plaatsvindt op één kadastraal perceel dat in eigendom is van één eigenaar. Dit voorkomt versnippering van eigendom en onduidelijkheid over verantwoordelijkheden. Het zorgt ervoor dat het gebruik in één hand blijft, en dat de samenhang tussen woning en bijgebouw behouden blijft. </text:p>
            <text:p text:style-name="al">
            <text:span text:style-name="nadrukvet">Toestemming bij gedeeld eigendom. </text:span>
          </text:p>
            <text:p text:style-name="al">Als het perceel van meerdere mensen samen is, bijvoorbeeld bij een erfenis of gedeeld eigendom, dan moet degene die er wil werken schriftelijke toestemming hebben van alle mede-eigenaren. Die toestemming moet worden ingediend bij de aanvraag en ondertekend zijn door alle betrokkenen. Zo wordt tegengegaan dat er conflicten ontstaan over het gebruik van het perceel, en wordt geborgd dat iedereen instemt met de gevolgen van het plan. </text:p>
            <text:p text:style-name="al">
            <text:span text:style-name="nadrukvet">Bij meerdere percelen en eigenaren</text:span>
          </text:p>
            <text:p text:style-name="al">In gevallen waarin de woning zich uitstrekt over meerdere percelen met één of meerdere eigenaren, kan medewerking worden verleend aan een activiteit indien uit het samenspel van gebouwen en erf blijkt dat sprake is van één samenhangend ensemble. Indien er meerdere eigenaren zijn, moet de aanvrager schriftelijke toestemming hebben van alle eigenaren. Aan de vergunning zal in dat geval een voorschrift worden verbonden dat het in dit beleid vervatte recht niet opnieuw kan worden benut op de andere kadastrale percelen binnen het ensemble.</text:p>
            <text:p text:style-name="al">2.3.2.3. Gebruiker en functie (art. 2.2.4)</text:p>
            <text:p text:style-name="al">
            <text:span text:style-name="nadrukvet">Wie mag de activiteit uitvoeren?</text:span>
          </text:p>
            <text:p text:style-name="al">Om te waarborgen dat het werken aan huis daadwerkelijk een verlengstuk vormt van het wonen, geldt dat uitsluitend de bewoner van de woning de beroeps- of bedrijfsmatige activiteit mag uitvoeren. Slecht in beperkte gevallen kan deze zich bij laten staan door 1 persoon. De persoon die het beroep of bedrijf aan huis uitoefent, dient feitelijk in de woning te wonen. Het is niet toegestaan dat een derde, die geen bewoner is, de activiteit uitvoert in de woning of het bijgebouw. Deze bepaling voorkomt dat woningen worden gebruikt als zelfstandige bedrijfsruimten door externen.</text:p>
            <text:p text:style-name="al">De vergunning voor het uitvoeren van een aan huis gebonden activiteit wordt uitsluitend verleend aan een natuurlijk persoon die op het betreffende adres woonachtig is. Deze vergunning is strikt persoonsgebonden en niet overdraagbaar. Dit betekent dat de toestemming niet kan worden overgedragen aan een andere persoon, ook niet bij verkoop of verhuur van de woning.</text:p>
            <text:p text:style-name="al">Aan de vergunning wordt de voorwaarde verbonden dat deze van rechtswege vervalt op het moment dat de vergunninghouder de woning verlaat of de activiteit beëindigt. Deze voorwaarde wordt expliciet opgenomen in het besluit tot vergunningverlening en vormt een essentieel onderdeel van de rechtsgeldigheid van de vergunning.</text:p>
            <text:p text:style-name="al">Het is voorts niet toegestaan om het bijgebouw of een deel van de woning te gebruiken als zelfstandige bedrijfsruimte. De beroeps- of bedrijfsmatige activiteit dient ondergeschikt te blijven aan het gebruik van de woning als hoofdverblijf. Het pand mag derhalve niet functioneren als een losstaand bedrijfspand met een eigen toegang, reclame-uitingen of personeel dat losstaat van de bewoner.</text:p>
            <text:p text:style-name="al">Het uitvoeren van een aan huis gebonden beroeps- of bedrijfsactiviteit is strikt voorbehouden aan de bewoner van de woning. Alleen deze persoon mag de activiteit uitvoeren, eventueel met hulp van maximaal één extra persoon. De vergunning is persoonsgebonden, niet overdraagbaar, en vervalt automatisch zodra de bewoner verhuist of de activiteit beëindigt.</text:p>
            <text:p text:style-name="al">Het persoonsgebonden karakter van de vergunning draagt er mede toe bij dat de bedrijfsactiviteit ondergeschikt blijft aan de woonfunctie. Hierdoor wordt voorkomen dat de woning of het bijgebouw verandert in een zelfstandige bedrijfsruimte met eigen toegang, reclame-uitingen of personeel dat losstaat van de bewoner. De woning blijft primair een woonverblijf, waarbij het bedrijf slechts een aanvullend karakter heeft.</text:p>
            <text:p text:style-name="al">Het persoonsgebonden karakter van de toestemming heeft bij enkele indieners vragen opgeroepen, met name in relatie tot verkoop of verhuur van de woning. Deze keuze is bewust gemaakt om te voorkomen dat woningen of bijgebouwen structureel een bedrijfsfunctie krijgen.</text:p>
            <text:p text:style-name="al">Door de toestemming te koppelen aan de bewoner die de activiteit uitvoert, blijft het werken aan huis een verlengstuk van het wonen. Dit voorkomt automatisme bij eigendomsoverdracht en draagt bij aan het behoud van het woonkarakter van de wijk. De maatregel is daarmee proportioneel en functioneel, en geen waarderingsoordeel over ondernemerschap</text:p>
            <text:p text:style-name="al">2.3.2.4. Omgevingskwaliteit (art. 2.2.5.)</text:p>
            <text:p text:style-name="al">
            <text:span text:style-name="nadrukvet">Waarom het woonkarakter beschermd moet blijven?</text:span>
          </text:p>
            <text:p text:style-name="al">Wanneer iemand een beroep of bedrijf aan huis wil uitoefenen, is het belangrijk dat dit past binnen de omgeving waarin hij of zij woont. De woning staat immers in een woonwijk, waar rust, veiligheid en een prettige leefomgeving voorop staan .Er gelden regels die ervoor zorgen dat de activiteit aan huis niet ten koste gaat van de kwaliteit van de buurt. Deze regels vallen onder het begrip omgevingskwaliteit.</text:p>
            <text:p text:style-name="al">
            <text:span text:style-name="nadrukvet">Geen zelfstandige ruimtelijke uitstraling. </text:span>
          </text:p>
            <text:p text:style-name="al"> De activiteit in het bijgebouw mag er niet uitzien als een apart bedrijf. Het bijgebouw moet eruit blijven zien als onderdeel van de woning. Zodra het pand bijvoorbeeld een eigen ingang, opvallende kleuren, reclameborden of een andere inrichting krijgt, kan het lijken alsof er een bedrijf is gevestigd. Dat kan storend zijn voor buren en afbreuk doen aan het rustige, woonachtige karakter van de straat.</text:p>
            <text:p text:style-name="al">Kernelement: het uiterlijk van het perceel moet blijven passen bij een woonomgeving.</text:p>
            <text:p text:style-name="al">
            <text:span text:style-name="nadrukvet">Geen verkeersaantrekkende werking.</text:span>
          </text:p>
            <text:p text:style-name="al"> In de zienswijzen is veel aandacht gevraagd voor parkeerdruk en verkeersveiligheid. Het beleid sluit hierbij aan bij het reguliere gemeentelijke mobiliteitsbeleid en werkt met een wijkgerichte beoordeling.</text:p>
            <text:p text:style-name="al">Dit betekent dat niet iedere activiteit aan huis automatisch leidt tot een parkeerprobleem, maar dat per situatie wordt bezien of de activiteit, gelet op het aantal bezoekers, werktijden en type vervoer, past binnen de bestaande parkeercapaciteit. Activiteiten met beperkt en planbaar klantcontact worden anders beoordeeld dan publieksintensieve functies.</text:p>
            <text:p text:style-name="al">Zwaar verkeer en structureel gebruik van openbare parkeerplaatsen door bedrijfsvoertuigen worden niet passend geacht binnen een woonomgeving.</text:p>
            <text:p text:style-name="al">Kernelement: bescherming van verkeersveiligheid en eerlijke verdeling van parkeerruimte.</text:p>
            <text:p text:style-name="al">
            <text:span text:style-name="nadrukvet">Geen gebruik van openbare parkeergelegenheid voor bedrijfsvoertuigen. </text:span>
          </text:p>
            <text:p text:style-name="al">De openbare parkeerplaatsen in een woonwijk zijn bedoeld voor bewoners en hun gasten, niet voor bedrijfswagens. Voertuigen die direct verband houden met de activiteit aan huis mogen niet structureel op openbare plekken worden geparkeerd.</text:p>
            <text:p text:style-name="al">Een bestelbus die dagelijks op een openbare parkeerplaats staat, kan de indruk wekken dat er een bedrijf is gevestigd in de straat. Dat tast het woonkarakter aan en kan leiden tot overbelasting van de parkeerruimte.</text:p>
            <text:p text:style-name="al">Kernelement: bescherming van de openbare ruimte als gedeeld goed.</text:p>
            <text:p text:style-name="al">
            <text:span text:style-name="nadrukvet">Bedrijfsvoertuigen moeten op eigen terrein worden gestald.  </text:span>
          </text:p>
            <text:p text:style-name="al">Voertuigen zoals bestelauto’s of vergelijkbare vervoermiddelen moeten, voor zover redelijkerwijs mogelijk, op het eigen terrein worden geparkeerd. Dat betekent, in de oprit, op het erf of in een garage.</text:p>
            <text:p text:style-name="al">Zo blijft de openbare ruimte beschikbaar voor algemeen gebruik, en wordt tegengegaan dat het straatbeeld verandert door de aanwezigheid van bedrijfsvoertuigen.</text:p>
            <text:p text:style-name="al">Kernelement: verantwoordelijkheid nemen voor eigen mobiliteit en uitstraling.</text:p>
            <text:p text:style-name="al">
            <text:span text:style-name="nadrukvet">Bezoekers parkeren bij voorkeur op eigen perceel. </text:span>
          </text:p>
            <text:p text:style-name="al">Ook bezoekers, zoals klanten of cliënten, moeten bij voorkeur op het eigen perceel kunnen parkeren. Als dat niet mogelijk is, moet het aantal bezoekers beperkt blijven, zodat de parkeerdruk in de straat niet toeneemt.</text:p>
            <text:p text:style-name="al">Een woning met een praktijkruimte moet dus voldoende ruimte hebben om bezoekers te ontvangen, zonder dat dit ten koste gaat van de parkeermogelijkheden van de buren.</text:p>
            <text:p text:style-name="al">Kernelement: beheersbaarheid van bezoekersstromen en respect voor de buurt.</text:p>
            <text:p text:style-name="al">
            <text:span text:style-name="nadrukvet">Voldoende parkeergelegenheid in de directe omgeving. </text:span>
          </text:p>
            <text:p text:style-name="al">Tot slot moet er in de directe omgeving voldoende reguliere parkeergelegenheid aanwezig zijn. Als de buurt al kampt met parkeerdruk, is het niet wenselijk om daar een activiteit aan huis aan toe te voegen die extra verkeer aantrekt.</text:p>
            <text:p text:style-name="al">Bij de beoordeling van een aanvraag kijkt wij daarom ook naar de parkeerdruk in de straat en de wijk. Zo wordt tegengegaan dat de openbare ruimte overbelast raakt.</text:p>
            <text:p text:style-name="al">Kernelement: ruimtelijke afstemming en bescherming van de leefkwaliteit.</text:p>
            <text:p text:style-name="al">
            <text:span text:style-name="nadrukvet">Verkeer en parkeren zijn belangrijke onderdelen van het beleid voor werken aan huis. </text:span>
          </text:p>
            <text:p text:style-name="al">Ze bepalen in grote mate hoe een activiteit wordt ervaren door de omgeving. Door duidelijke regels te stellen, wordt ervoor gezorgd dat het wonen centraal blijft staan, en dat werken aan huis mogelijk is, zonder dat het ten koste gaat van de rust, veiligheid en ruimte in de buurt..</text:p>
            <text:p text:style-name="al">
            <text:span text:style-name="nadrukvet">Geen milieubelastende activiteiten.  </text:span>
          </text:p>
            <text:p text:style-name="al">De activiteit mag geen overlast veroorzaken door geur, geluid, trillingen of andere vormen van milieubelasting. Denk bijvoorbeeld aan een werkplaats met machines, een drukkerij of een activiteit waarbij chemische stoffen worden gebruikt. Alleen als de bewoner kan aantonen dat de activiteit geen negatieve invloed heeft op het woonklimaat, kan er een uitzondering worden gemaakt.</text:p>
            <text:p text:style-name="al">Kernelement: bescherming van gezondheid, rust en leefbaarheid.</text:p>
            <text:p text:style-name="al">
            <text:span text:style-name="nadrukvet">Geen detailhandel, tenzij ondergeschikt en onopvallend. </text:span>
          </text:p>
            <text:p text:style-name="al"> Het verkopen van producten aan huis (detailhandel) is in principe niet toegestaan. Een woning is geen winkel. Alleen als het gaat om een kleine nevenactiviteit, bijvoorbeeld een kunstenaar die af en toe een schilderij verkoopt, en dit gebeurt zonder dat het zichtbaar is vanaf de straat, kan het worden toegestaan. Het mag dus geen winkeluitstraling hebben.</text:p>
            <text:p text:style-name="al">Kernelement: voorkomen dat woningen veranderen in commerciële verkooppunten.</text:p>
            <text:p text:style-name="al">
            <text:span text:style-name="nadrukvet">Geen reclameobjecten of bouwwerken in het erfgebied.  </text:span>
          </text:p>
            <text:p text:style-name="al">Er mogen geen reclameborden, vlaggen, lichtbakken of andere bouwwerken die gelieerd zijn aan de bedrijfsmatige activiteiten worden geplaatst in de voortuin, zijtuin of achtertuin. Zulke objecten trekken de aandacht en geven het pand een zakelijke uitstraling. Dat past niet in een woonwijk en kan storend zijn voor omwonenden. Bouwwerken die ten dienste van het wonen staan blijven toegestaan. </text:p>
            <text:p text:style-name="al">Kernelement: behoud van een rustig en samenhangend straatbeeld.</text:p>
            <text:p text:style-name="al">Uitzondering: een klein, bescheiden bordje mag wel. De  uitzondering op de regel over reclame is een klein, onverlicht bordje, dat mag wel. Dit bordje:</text:p>
            <text:p text:style-name="al">mag niet groter zijn dan een A4’tje (210 x 297 mm),</text:p>
            <text:p text:style-name="al">Moet laag bij de grond worden geplaatst (maximaal 1 meter hoog),</text:p>
            <text:p text:style-name="al">Moet op eigen terrein worden bevestigd, bijvoorbeeld aan de gevel of aan de erfafscheiding.</text:p>
            <text:p text:style-name="al">Zo kan iemand toch laten zien dat hij of zij een praktijk aan huis heeft, zonder dat het storend is voor de omgeving.</text:p>
            <text:p text:style-name="al">Uit de zienswijzen blijkt behoefte aan duidelijkheid over toegestane reclame-uitingen. Het beleid staat uitsluitend zeer beperkte en sobere uitingen toe, zoals een klein, onverlicht bord van maximaal A4‑formaat op eigen terrein.</text:p>
            <text:p text:style-name="al">Deze regeling is bedoeld om herkenbaarheid mogelijk te maken zonder dat sprake is van een zakelijke uitstraling die het straatbeeld of het woonkarakter aantast. Het beleid sluit daarmee aan bij het uitgangspunt dat visuele rust en samenhang in woonwijken behouden moeten blijven.</text:p>
            <text:p text:style-name="al">Kernelement: ruimte voor herkenbaarheid zonder aantasting van het woonbeeld.</text:p>
            <text:p text:style-name="al">2.3.2.5. Visuele en functionele inpassing (art. 2.2.6)</text:p>
            <text:p text:style-name="al">
            <text:span text:style-name="nadrukvet">Wonen in harmonie, waarom een activiteit moet passen in de woonomgeving?</text:span>
          </text:p>
            <text:p text:style-name="al">Wanneer iemand vanuit huis werkt, doet hij dat in een omgeving die in de eerste plaats bedoeld is om in te wonen. De straat waarin hij woont, is geen bedrijventerrein, geen winkelstraat en geen kantoorpark. Het is een plek waar mensen rust zoeken, zich veilig willen voelen en waar het straatbeeld vertrouwd en samenhangend is. Er gelden regels die ervoor zorgen dat een activiteit aan huis past binnen het woonkarakter van de omgeving.</text:p>
            <text:p text:style-name="al">Deze regels zijn niet bedoeld om iemand te beperken, maar om te zorgen dat het wonen centraal blijft staan, voor hemzelf én voor zijn buren.</text:p>
            <text:p text:style-name="al">
            <text:span text:style-name="nadrukvet">De activiteit moet visueel en functioneel passen binnen het woonkarakter.</text:span>
          </text:p>
            <text:p text:style-name="al">De activiteit die iemand uitvoert, moet er niet uitzien als een bedrijf. Het bijgebouw of de ruimte waarin gewerkt wordt, moet eruit blijven zien als onderdeel van een woning. Dat betekent, geen opvallende reclame, geen aparte ingang met wachtruimte, geen industriële uitstraling of drukte op het erf.</text:p>
            <text:p text:style-name="al">Ook het gebruik moet passen bij het wonen. Een rustige praktijkruimte of een atelier aan huis kan prima, zolang het niet leidt tot een bedrijvigheid die niet past in een woonwijk.</text:p>
            <text:p text:style-name="al">Kernelement: het uiterlijk én het gebruik van het perceel moeten in harmonie blijven met de woonomgeving.</text:p>
            <text:p text:style-name="al">
            <text:span text:style-name="nadrukvet">Geen onevenredige aantasting van het woon- en leefklimaat.</text:span>
          </text:p>
            <text:p text:style-name="al">De activiteit mag geen overlast veroorzaken. Dat betekent, geenoverlast gevende geuren, geen storende geluiden, geen stof of trillingen. Wat iemand aan huis doet, moet niet ten koste gaan van de leefkwaliteit van de buren.</text:p>
            <text:p text:style-name="al">Ook de gebruiksmogelijkheden van aangrenzende percelen mogen niet worden beperkt. Een buur moet nog steeds zijn tuin kunnen gebruiken, zijn ramen kunnen openen en zijn woning kunnen onderhouden zonder hinder van de activiteit naast hem.</text:p>
            <text:p text:style-name="al">Kernelement: bescherming van gezondheid, rust en gebruiksruimte voor omwonenden.</text:p>
            <text:p text:style-name="al">
            <text:span text:style-name="nadrukvet">Klantbezoek bij werken aan huis </text:span>
          </text:p>
            <text:p text:style-name="al">Om het woon- en leefklimaat te behouden, is het wenselijk dat klantbezoek bij werken aan huis beperkt is tot vooraf geplande afspraken en bij voorkeur binnen vaste tijden (werkdagen 08:00–21:00 uur, zaterdag tot 17:00 uur). Het aantal afspraken dient daarbij in verhouding te staan tot de aard van de werkzaamheden, zodat het kleinschalige karakter gewaarborgd blijft. Spontane bezoeken moeten zoveel mogelijk vermeden, behalve bij uitzonderingen zoals dringende medische noodzaak. Deze aanpak zorgt ervoor dat de woonfunctie centraal blijft en de leefbaarheid van de buurt behouden wordt.</text:p>
            <text:p text:style-name="al">
            <text:span text:style-name="nadrukvet">Geen verstoring van het straatbeeld of woonkarakter.</text:span>
          </text:p>
            <text:p text:style-name="al">Het straatbeeld is het visitekaartje van de buurt. Mensen hechten waarde aan een rustige, samenhangende uitstraling van hun straat. Als één woning ineens een andere uitstraling krijgt, bijvoorbeeld door een opvallend bord, een andere gevel, of veel bezoekers, dan verandert het beeld van de hele straat.</text:p>
            <text:p text:style-name="al">Een activiteit aan huis mag niet leiden tot een wijziging of verstoring van het straatbeeld. Het moet blijven passen bij de rest van de woningen in de straat.</text:p>
            <text:p text:style-name="al">Kernelement: behoud van de visuele samenhang en herkenbaarheid van de woonomgeving.</text:p>
            <text:p text:style-name="al">
            <text:span text:style-name="nadrukvet">Privacy en woongenot van buren moeten worden gerespecteerd.</text:span>
          </text:p>
            <text:p text:style-name="al">Iedereen heeft recht op privacy en woongenot. Een activiteit aan huis mag dat niet op onaanvaardbare wijze aantasten. Dat betekent, geen inkijk, geen drukte op de erfgrens, geen gesprekken of geluiden die hoorbaar zijn in de tuin of woonkamer van de buren.</text:p>
            <text:p text:style-name="al">De bewoner die aan huis werkt, moet zich steeds afvragen, “Zou ik het prettig vinden als mijn buurman dit zou doen?” Als het antwoord nee is, dan is de kans groot dat de activiteit niet goed is ingepast.</text:p>
            <text:p text:style-name="al">Kernelement: wederzijds respect en zorg voor de leefomgeving van anderen.</text:p>
            <text:p text:style-name="al">
            <text:span text:style-name="nadrukvet">Samenvattend</text:span>
          </text:p>
            <text:p text:style-name="al">Een aan huis gebonden activiteit is alleen toegestaan als deze visueel en functioneel past binnen het woonkarakter van de omgeving. Dat betekent, geen overlast, geen verstoring van het straatbeeld, en geen aantasting van de privacy of het woongenot van buren. Deze regels zorgen ervoor dat wonen en werken in balans blijven, en dat de buurt een fijne plek blijft voor iedereen.</text:p>
            <text:p text:style-name="al">2.3.2.6. Gebruiksbepalingen (art. 2.2.7.)</text:p>
            <text:p text:style-name="al"/>
            <text:p text:style-name="al">2.4. Kwaliteitsverbetering van de fysieke leefomgeving</text:p>
            <text:p text:style-name="al">
            <text:span text:style-name="nadrukvet">Duurzaam werken aan huis, bijdragen aan een gezonde leefomgeving</text:span>
          </text:p>
            <text:p text:style-name="al">Wanneer een bewoner een beroep of bedrijf aan huis wil uitoefenen, vraagt hij ruimte in de fysieke leefomgeving. Die ruimte is kostbaar. Niet alleen omdat ze schaars is, maar ook omdat ze kwetsbaar is. Klimaatverandering, verlies aan biodiversiteit en toenemende verharding zetten de kwaliteit van onze woonwijken onder druk. Van iedere initiatiefnemer wordt verwacht dat hij niet alleen neemt, maar ook iets teruggeeft. Een zichtbare bijdrage aan een gezonde, duurzame leefomgeving.</text:p>
            <text:p text:style-name="al">2.4.1. Verantwoordelijkheid nemen voor de omgeving</text:p>
            <text:p text:style-name="al">Bij het indienen van een aanvraag voor het gebruik van een bijgebouw voor werk aan huis, moet de initiatiefnemer aantonen op welke manier hij bijdraagt aan de kwaliteit van zijn perceel en de omgeving. Dat doet hij door een korte toelichting of checklist in te leveren waarin staat hoe hij ten minste twee duurzaamheidsmaatregelen toepast. Deze informatie wordt meegewogen bij de beoordeling van de aanvraag.</text:p>
            <text:p text:style-name="al">Enkele zienswijzen geven aan dat duurzaamheidsmaatregelen als zwaar kunnen worden ervaren, met name door startende ondernemers. Het beleid verlangt echter geen uniforme of kostbare investeringen.</text:p>
            <text:p text:style-name="al">De verplichting om ten minste twee maatregelen toe te passen moet worden gelezen als een inspanningsverplichting met ruime keuzemogelijkheden. Ook eenvoudige en laagdrempelige maatregelen kunnen volstaan. Hiermee wordt invulling gegeven aan de doelstellingen van de Omgevingswet, terwijl het kleinschalige karakter van werken aan huis behouden blijft.</text:p>
            <text:p text:style-name="al">Kernelement: het stimuleren van bewust en verantwoord ruimtegebruik.</text:p>
            <text:p text:style-name="al">
            <text:span text:style-name="nadrukvet">De vijf thema’s: hoe kan iemand bijdragen?</text:span>
          </text:p>
            <text:p text:style-name="al">De initiatiefnemer kiest zelf op welke manier hij bijdraagt. Er zijn vijf thema’s, elk met concrete maatregelen. Hieronder worden ze uitgelegd.</text:p>
            <text:p text:style-name="al">2.4.1.1. Hittestress beperken (art.2.3.1.)</text:p>
            <text:p text:style-name="al">In warme zomers kunnen versteende tuinen en donkere daken de temperatuur flink laten oplopen. Dit heet hittestress. Door te vergroenen en slimme materialen te gebruiken, blijft het erf koeler en aangenamer.</text:p>
            <text:p text:style-name="al">Mogelijke maatregelen:</text:p>
            <text:list text:style-name="id1-3-2-1-1-355">
              <text:list-item text:style-override="id1-3-2-1-1-355-1">
                <text:number>-</text:number>
                <text:p text:style-name="al">Minstens 25% van het perceel vergroenen met gras, planten of bomen.</text:p>
              </text:list-item>
              <text:list-item text:style-override="id1-3-2-1-1-355-2">
                <text:number>-</text:number>
                <text:p text:style-name="al">Gebruik van lichtgekleurde of reflecterende materialen op platte daken of bestrating.</text:p>
              </text:list-item>
              <text:list-item text:style-override="id1-3-2-1-1-355-3">
                <text:number>-</text:number>
                <text:p text:style-name="al">Geen uitbreiding van verharding zonder dat er groen wordt toegevoegd als compensatie.</text:p>
              </text:list-item>
            </text:list>
            <text:p text:style-name="al">Kernelement: verkoeling en klimaatadaptatie in de directe leefomgeving.</text:p>
            <text:p text:style-name="al">2.4.1.2. Waterberging verbeteren (art. 2.3.2.)</text:p>
            <text:p text:style-name="al">Door klimaatverandering valt er vaker en heviger regen. Deze toename in de intensiteit van buien legt extra druk op het rioolstelsel, dat vaak niet is ontworpen om zulke grote hoeveelheden water in korte tijd af te voeren. Als regenwater niet goed wordt opgevangen, kan dat leiden tot wateroverlast. Het is daarom belangrijk dat het water op eigen terrein wordt gebufferd of geïnfiltreerd, zodat het rioolstelsel wordt ontlast en overstromingen worden voorkomen.</text:p>
            <text:p text:style-name="al">Mogelijke maatregelen:</text:p>
            <text:list text:style-name="id1-3-2-1-1-360">
              <text:list-item text:style-override="id1-3-2-1-1-360-1">
                <text:number>-</text:number>
                <text:p text:style-name="al">Aanleggen van een wadi, regenton of grindstrook.</text:p>
              </text:list-item>
              <text:list-item text:style-override="id1-3-2-1-1-360-2">
                <text:number>-</text:number>
                <text:p text:style-name="al">Bij extra verharding: zorgen voor minimaal 20 liter waterberging per m².</text:p>
              </text:list-item>
              <text:list-item text:style-override="id1-3-2-1-1-360-3">
                <text:number>-</text:number>
                <text:p text:style-name="al">Geen afvoer van regenwater op het riool zonder buffering.</text:p>
              </text:list-item>
            </text:list>
            <text:p text:style-name="al">Kernelement: voorkomen van wateroverlast en ontlasting van het rioolstelsel.</text:p>
            <text:p text:style-name="al">2.4.1.3. Biodiversiteit versterken (art. 2.3.3.)</text:p>
            <text:p text:style-name="al">Een gezonde leefomgeving is rijk aan planten, insecten en vogels. Door kleine ingrepen kan een bewoner veel betekenen voor de natuur in zijn eigen tuin.</text:p>
            <text:p text:style-name="al">Mogelijke maatregelen:</text:p>
            <text:list text:style-name="id1-3-2-1-1-365">
              <text:list-item text:style-override="id1-3-2-1-1-365-1">
                <text:number>-</text:number>
                <text:p text:style-name="al">Aanplanten van minimaal drie soorten inheemse beplanting.</text:p>
              </text:list-item>
              <text:list-item text:style-override="id1-3-2-1-1-365-2">
                <text:number>-</text:number>
                <text:p text:style-name="al">Plaatsen van nestkasten, insectenhotels of andere faunavoorzieningen.</text:p>
              </text:list-item>
              <text:list-item text:style-override="id1-3-2-1-1-365-3">
                <text:number>-</text:number>
                <text:p text:style-name="al">Geen gebruik van kunstgras of pesticiden.</text:p>
              </text:list-item>
            </text:list>
            <text:p text:style-name="al">Kernelement: herstel van de natuurlijke balans in de woonomgeving.</text:p>
            <text:p text:style-name="al">2.4.1.4. Energietransitie ondersteunen (art. 2.3.4.)</text:p>
            <text:p text:style-name="al">De overstap van fossiele naar duurzame energie is noodzakelijk. Ook op kleine schaal kan een bewoner bijdragen aan deze overgang.</text:p>
            <text:p text:style-name="al">Mogelijke maatregelen:</text:p>
            <text:list text:style-name="id1-3-2-1-1-370">
              <text:list-item text:style-override="id1-3-2-1-1-370-1">
                <text:number>-</text:number>
                <text:p text:style-name="al">Installeren van zonnepanelen of een zonneboiler.</text:p>
              </text:list-item>
              <text:list-item text:style-override="id1-3-2-1-1-370-2">
                <text:number>-</text:number>
                <text:p text:style-name="al">Aansluiten op een warmtepomp of andere duurzame warmtebron.</text:p>
              </text:list-item>
              <text:list-item text:style-override="id1-3-2-1-1-370-3">
                <text:number>-</text:number>
                <text:p text:style-name="al">Geen gebruik van gas of olie voor het verwarmen van de bedrijfsruimte.</text:p>
              </text:list-item>
            </text:list>
            <text:p text:style-name="al">Kernelement: bijdragen aan een fossielvrije toekomst.</text:p>
            <text:p text:style-name="al">2.4.1.5. Energiebesparing realiseren (art. 2.3.5.)</text:p>
            <text:p text:style-name="al">De schoonste energie is de energie die niet wordt verbruikt. Door goed te isoleren en zuinige apparaten te gebruiken, wordt het energieverbruik beperkt.</text:p>
            <text:p text:style-name="al">Mogelijke maatregelen:</text:p>
            <text:list text:style-name="id1-3-2-1-1-375">
              <text:list-item text:style-override="id1-3-2-1-1-375-1">
                <text:number>-</text:number>
                <text:p text:style-name="al">Toepassen van minimaal label B-isolatie op dak, vloer en gevel.</text:p>
              </text:list-item>
              <text:list-item text:style-override="id1-3-2-1-1-375-2">
                <text:number>-</text:number>
                <text:p text:style-name="al">Gebruik van LED-verlichting en energiezuinige apparatuur.</text:p>
              </text:list-item>
              <text:list-item text:style-override="id1-3-2-1-1-375-3">
                <text:number>-</text:number>
                <text:p text:style-name="al">Toepassen van natuurlijke ventilatie of warmteterugwinning.</text:p>
              </text:list-item>
            </text:list>
            <text:p text:style-name="al">Kernelement: efficiënt omgaan met energie en comfort verhogen.</text:p>
            <text:p text:style-name="al">
            <text:span text:style-name="nadrukvet">Waarom deze bijdrage belangrijk is?</text:span>
          </text:p>
            <text:p text:style-name="al">De regels zijn niet bedoeld als extra last, maar als kans. Ze geven de bewoner de mogelijkheid om zijn werkplek aan huis te combineren met een positieve bijdrage aan de buurt. Zo wordt het bijgebouw niet alleen een plek om te werken, maar ook een voorbeeld van duurzaam en verantwoord ruimtegebruik.</text:p>
            <text:p text:style-name="al">Door deze maatregelen wordt de woning toekomstbestendiger, stijgt vaak de waarde van het perceel, en draagt de bewoner bij aan een prettige, gezonde leefomgeving voor zichzelf én zijn buren.</text:p>
            <text:p text:style-name="al"/>
            <text:p text:style-name="al">
            <text:span text:style-name="nadrukvet">DEEL A – NOTA VAN ZIENSWIJZEN</text:span>
          </text:p>
            <text:p text:style-name="al"/>
            <text:list text:style-name="id1-3-2-1-1-383">
              <text:list-item text:style-override="id1-3-2-1-1-383-1">
                <text:number>1.</text:number>
                <text:p text:style-name="al">
                <text:span text:style-name="nadrukvet">1. </text:span>Inleiding en context</text:p>
              </text:list-item>
            </text:list>
            <text:p text:style-name="al">Het college van burgemeester en wethouders van de gemeente Terneuzen heeft een ontwerp‑gebruikbeleid <text:span text:style-name="nadrukvet">“Bedrijven in een woonfunctie”</text:span> opgesteld. Dit beleid geeft onder de Omgevingswet een afwegingskader voor het toestaan van beroeps‑ en bedrijfsmatige activiteiten binnen een woonfunctie, met als doel:</text:p>
            <text:list text:style-name="id1-3-2-1-1-385">
              <text:list-item text:style-override="id1-3-2-1-1-385-1">
                <text:number>-</text:number>
                <text:p text:style-name="al">het mogelijk maken van kleinschalig ondernemerschap aan huis;</text:p>
              </text:list-item>
              <text:list-item text:style-override="id1-3-2-1-1-385-2">
                <text:number>-</text:number>
                <text:p text:style-name="al">het beschermen van het woon‑ en leefklimaat in woonwijken;</text:p>
              </text:list-item>
              <text:list-item text:style-override="id1-3-2-1-1-385-3">
                <text:number>-</text:number>
                <text:p text:style-name="al">het voorkomen van structurele functieverandering van woongebieden.</text:p>
              </text:list-item>
            </text:list>
            <text:p text:style-name="al">Het ontwerpbeleid heeft gedurende de terinzagelegging de mogelijkheid geboden om zienswijzen in te dienen. In die fase zijn <text:span text:style-name="nadrukvet">39 reacties</text:span> ontvangen, waarvan <text:span text:style-name="nadrukvet">36 inhoudelijk</text:span>. De zienswijzen zijn betrokken bij de verdere besluitvorming, conform de zorgvuldigheids- en motiveringsvereisten van de Algemene wet bestuursrecht.</text:p>
            <text:p text:style-name="al">Deze Nota van Zienswijzen:</text:p>
            <text:list text:style-name="id1-3-2-1-1-388">
              <text:list-item text:style-override="id1-3-2-1-1-388-1">
                <text:number>-</text:number>
                <text:p text:style-name="al">geeft een thematisch overzicht van de ingediende zienswijzen;</text:p>
              </text:list-item>
              <text:list-item text:style-override="id1-3-2-1-1-388-2">
                <text:number>-</text:number>
                <text:p text:style-name="al">licht toe hoe deze zienswijzen zijn meegewogen in de bestuurlijke afweging;</text:p>
              </text:list-item>
              <text:list-item text:style-override="id1-3-2-1-1-388-3">
                <text:number>-</text:number>
                <text:p text:style-name="al">maakt inzichtelijk welke onderdelen van het beleid zijn verduidelijkt of aangepast;</text:p>
              </text:list-item>
              <text:list-item text:style-override="id1-3-2-1-1-388-4">
                <text:number>-</text:number>
                <text:p text:style-name="al">sluit af met een conclusie over de betekenis van de zienswijzen voor het definitieve besluit.</text:p>
              </text:list-item>
            </text:list>
            <text:list text:style-name="id1-3-2-1-1-389">
              <text:list-item text:style-override="id1-3-2-1-1-389-1">
                <text:number>2.</text:number>
                <text:p text:style-name="al">
                <text:span text:style-name="nadrukvet">Overzicht van de zienswijzen (thematisch)</text:span>
              </text:p>
              </text:list-item>
            </text:list>
            <text:p text:style-name="al">Op basis van de zienswijzenmatrix zijn de ingediende reacties geclusterd in de volgende hoofdthema’s:</text:p>
            <text:list text:style-name="id1-3-2-1-1-391">
              <text:list-item text:style-override="id1-3-2-1-1-391-1">
                <text:number>1.</text:number>
                <text:p text:style-name="al">
                <text:span text:style-name="nadrukvet">Parkeren en verkeer</text:span>
              </text:p>
              </text:list-item>
              <text:list-item text:style-override="id1-3-2-1-1-391-2">
                <text:number>2.</text:number>
                <text:p text:style-name="al">
                <text:span text:style-name="nadrukvet">Overlast en hinder (geluid, geur, licht, uitstraling)</text:span>
              </text:p>
              </text:list-item>
              <text:list-item text:style-override="id1-3-2-1-1-391-3">
                <text:number>3.</text:number>
                <text:p text:style-name="al">
                <text:span text:style-name="nadrukvet">Tijdelijkheid van de vergunning (10‑jaarstermijn)</text:span>
              </text:p>
              </text:list-item>
              <text:list-item text:style-override="id1-3-2-1-1-391-4">
                <text:number>4.</text:number>
                <text:p text:style-name="al">
                <text:span text:style-name="nadrukvet">Bestaande bedrijven en overgangsrecht</text:span>
              </text:p>
              </text:list-item>
              <text:list-item text:style-override="id1-3-2-1-1-391-5">
                <text:number>5.</text:number>
                <text:p text:style-name="al">
                <text:span text:style-name="nadrukvet">Persoonsgebondenheid en overdraagbaarheid</text:span>
              </text:p>
              </text:list-item>
              <text:list-item text:style-override="id1-3-2-1-1-391-6">
                <text:number>6.</text:number>
                <text:p text:style-name="al">
                <text:span text:style-name="nadrukvet">Duurzaamheidseisen</text:span>
              </text:p>
              </text:list-item>
              <text:list-item text:style-override="id1-3-2-1-1-391-7">
                <text:number>7.</text:number>
                <text:p text:style-name="al">
                <text:span text:style-name="nadrukvet">Economische aspecten en concurrentie</text:span>
              </text:p>
              </text:list-item>
              <text:list-item text:style-override="id1-3-2-1-1-391-8">
                <text:number>8.</text:number>
                <text:p text:style-name="al">
                <text:span text:style-name="nadrukvet">Visuele inpassing en reclame</text:span>
              </text:p>
              </text:list-item>
              <text:list-item text:style-override="id1-3-2-1-1-391-9">
                <text:number>9.</text:number>
                <text:p text:style-name="al">
                <text:span text:style-name="nadrukvet">Overige en niet‑ontvankelijke reacties</text:span>
              </text:p>
              </text:list-item>
            </text:list>
            <text:p text:style-name="al">Deze thematische indeling is gebruikt om belangen, zorgen en wensen in samenhang te wegen, zonder elke zienswijze afzonderlijk juridisch te bespreken.</text:p>
            <text:list text:style-name="id1-3-2-1-1-393">
              <text:list-item text:style-override="id1-3-2-1-1-393-1">
                <text:number>3.</text:number>
                <text:p text:style-name="al">
                <text:span text:style-name="nadrukvet">Bestuurlijke reactie en afweging per thema</text:span>
              </text:p>
              </text:list-item>
            </text:list>
            <text:p text:style-name="al">3.1. Parkeren en verkeer</text:p>
            <text:p text:style-name="al">
            <text:span text:style-name="nadrukvet">Zienswijzen</text:span> Het meest genoemde thema betreft mogelijke toename van parkeerdruk en verkeersbewegingen door klanten, leveranciers en bedrijfsvoertuigen. Met name in nieuwbouwwijken, woonstraten met beperkte parkeercapaciteit en bij appartementencomplexen wordt overbelasting gevreesd. Tegelijkertijd wordt gewezen op ongelijkheid wanneer parkeren uitsluitend op eigen terrein mogelijk zou moeten zijn.</text:p>
            <text:p text:style-name="al">
            <text:span text:style-name="nadrukvet">Bestuurlijke afweging</text:span> Het college acht bescherming van de parkeerbalans en verkeersveiligheid essentieel voor een aanvaardbare leefomgeving. Bedrijfsactiviteiten aan huis mogen daarom geen <text:span text:style-name="nadrukvet">onevenredige verkeersaantrekkende werking</text:span> hebben. Daarbij is niet gekozen voor een absoluut verbod, maar voor een <text:span text:style-name="nadrukvet">maatwerkbenadering</text:span>.</text:p>
            <text:p text:style-name="al">Het beleid blijft uitgaan van aansluiting bij het reguliere mobiliteitsbeleid, maar de toelichting wordt aangescherpt om te verduidelijken dat:</text:p>
            <text:list text:style-name="id1-3-2-1-1-398">
              <text:list-item text:style-override="id1-3-2-1-1-398-1">
                <text:number>-</text:number>
                <text:p text:style-name="al">parkeerdruk wijkgericht wordt beoordeeld;</text:p>
              </text:list-item>
              <text:list-item text:style-override="id1-3-2-1-1-398-2">
                <text:number>-</text:number>
                <text:p text:style-name="al">geringe klantcontacten (bijvoorbeeld werken op afspraak) anders worden gewogen dan publieksintensieve functies;</text:p>
              </text:list-item>
              <text:list-item text:style-override="id1-3-2-1-1-398-3">
                <text:number>-</text:number>
                <text:p text:style-name="al">zwaar verkeer en structureel gebruik van openbare parkeerplaatsen voor bedrijfsdoeleinden niet passend zijn.</text:p>
              </text:list-item>
            </text:list>
            <text:p text:style-name="al">
            <text:span text:style-name="nadrukvet">Resultaat:</text:span> geen beleidswijziging, wel <text:span text:style-name="nadrukvet">verduidelijking van het afwegingskader</text:span>.</text:p>
            <text:p text:style-name="al">3.2. Overlast en hinder</text:p>
            <text:p text:style-name="al">
            <text:span text:style-name="nadrukvet">Zienswijzen</text:span> Veel indieners vragen om een heldere afbakening van wat onder “overlast” wordt verstaan. Genoemd worden geluid, geur, licht, werktijden, uitstraling en herhaald klantbezoek. Gevreesd wordt dat te open normen tot handhavingsproblemen of burenconflicten leiden.</text:p>
            <text:p text:style-name="al">
            <text:span text:style-name="nadrukvet">Bestuurlijke afweging</text:span> Het college onderkent dat duidelijkheid over normering bijdraagt aan rechtszekerheid en handhaafbaarheid. Binnen het beleid wordt daarom expliciet vastgehouden aan het uitgangspunt dat alleen activiteiten zijn toegestaan die <text:span text:style-name="nadrukvet">ondergeschikt aan het wonen</text:span> blijven en geen onevenredige hinder veroorzaken.</text:p>
            <text:p text:style-name="al">De toelichting wordt aangevuld met:</text:p>
            <text:list text:style-name="id1-3-2-1-1-404">
              <text:list-item text:style-override="id1-3-2-1-1-404-1">
                <text:number>-</text:number>
                <text:p text:style-name="al">een nadere beschrijving van categorieën hinder;</text:p>
              </text:list-item>
              <text:list-item text:style-override="id1-3-2-1-1-404-2">
                <text:number>-</text:number>
                <text:p text:style-name="al">voorbeelden van stille versus hinderlijke activiteiten;</text:p>
              </text:list-item>
              <text:list-item text:style-override="id1-3-2-1-1-404-3">
                <text:number>-</text:number>
                <text:p text:style-name="al">een expliciete lijst van uitgesloten, milieubelastende of ambachtelijke activiteiten.</text:p>
              </text:list-item>
            </text:list>
            <text:p text:style-name="al">
            <text:span text:style-name="nadrukvet">Resultaat:</text:span> <text:span text:style-name="nadrukvet">aanscherping van de toelichting</text:span>, geen verruiming van de toegestane activiteiten.</text:p>
            <text:p text:style-name="al">3.3. Tijdelijkheid van de vergunning (10‑jaarstermijn)</text:p>
            <text:p text:style-name="al">
            <text:span text:style-name="nadrukvet">Zienswijzen</text:span> Een groot aantal reacties richt zich op de maximale duur van tien jaar. Sommigen vinden deze te kort, anderen juist te lang. Vooral ondernemers die al jarenlang aan huis werken of structureel kleinschalig blijven, ervaren onzekerheid.</text:p>
            <text:p text:style-name="al">
            <text:span text:style-name="nadrukvet">Bestuurlijke afweging</text:span> Het college handhaaft de keuze voor tijdelijkheid om structurele functievermenging en verplaatsing van economische activiteiten uit centrumgebieden te voorkomen. Deze termijn biedt duidelijkheid, voorkomt precedentwerking en ondersteunt een evenwichtige ruimtelijke ordening.</text:p>
            <text:p text:style-name="al">Wel wordt nadrukkelijk gemaakt dat:</text:p>
            <text:list text:style-name="id1-3-2-1-1-410">
              <text:list-item text:style-override="id1-3-2-1-1-410-1">
                <text:number>-</text:number>
                <text:p text:style-name="al">de termijn niet automatisch tot beëindiging leidt zonder herbeoordeling;</text:p>
              </text:list-item>
              <text:list-item text:style-override="id1-3-2-1-1-410-2">
                <text:number>-</text:number>
                <text:p text:style-name="al">bij aantoonbaar langdurig goed functioneren een <text:span text:style-name="nadrukvet">permanente vergunning mogelijk is</text:span>, mits deze zorgvuldig wordt onderbouwd vanuit een evenwichtige toedeling van functies.</text:p>
              </text:list-item>
            </text:list>
            <text:p text:style-name="al">
            <text:span text:style-name="nadrukvet">Resultaat:</text:span> kern van het beleid blijft, <text:span text:style-name="nadrukvet">toelichting wordt uitgebreid</text:span>.</text:p>
            <text:p text:style-name="al">
            <text:span text:style-name="nadrukvet">3.4. </text:span>Bestaande bedrijven en overgangsrecht</text:p>
            <text:p text:style-name="al">
            <text:span text:style-name="nadrukvet">Zienswijzen</text:span> Verschillende indieners vragen expliciet of bestaande, legaal gevestigde bedrijven aan huis onder het nieuwe beleid moeten stoppen of opnieuw een vergunning moeten aanvragen.</text:p>
            <text:p text:style-name="al">
            <text:span text:style-name="nadrukvet">Bestuurlijke afweging</text:span> Het rechtszekerheidsbeginsel is hier leidend. Het beleid is primair gericht op nieuwe situaties. Bestaande, rechtmatig ontstane bedrijven aan huis kunnen hun activiteiten voortzetten.</text:p>
            <text:p text:style-name="al">Om onzekerheid weg te nemen wordt:</text:p>
            <text:list text:style-name="id1-3-2-1-1-416">
              <text:list-item text:style-override="id1-3-2-1-1-416-1">
                <text:number>-</text:number>
                <text:p text:style-name="al">een expliciete paragraaf over overgangsrecht toegevoegd;</text:p>
              </text:list-item>
              <text:list-item text:style-override="id1-3-2-1-1-416-2">
                <text:number>-</text:number>
                <text:p text:style-name="al">duidelijk gemaakt dat het beleid niet bedoeld is om bestaand legaal gebruik te beëindigen.</text:p>
              </text:list-item>
            </text:list>
            <text:p text:style-name="al">
            <text:span text:style-name="nadrukvet">Resultaat:</text:span> <text:span text:style-name="nadrukvet">expliciete toevoeging overgangsrecht</text:span>.</text:p>
            <text:p text:style-name="al">3.5. Persoonsgebondenheid en overdraagbaarheid</text:p>
            <text:p text:style-name="al">
            <text:span text:style-name="nadrukvet">Zienswijzen</text:span> Enkele indieners vinden het persoonsgebonden karakter van de vergunning onpraktisch en mogelijk waardeverlagend voor de woning.</text:p>
            <text:p text:style-name="al">
            <text:span text:style-name="nadrukvet">Bestuurlijke afweging</text:span> Het college acht persoonsgebondenheid noodzakelijk om te voorkomen dat woningen structureel bedrijfsobject worden. Dit waarborgt het primaat van de woonfunctie en voorkomt automatisme bij verkoop of verhuur.</text:p>
            <text:p text:style-name="al">De toelichting wordt verduidelijkt om het doel en de proportionaliteit hiervan beter uit te leggen.</text:p>
            <text:p text:style-name="al">
            <text:span text:style-name="nadrukvet">Resultaat:</text:span> geen beleidswijziging, <text:span text:style-name="nadrukvet">verduidelijking motivering</text:span>.</text:p>
            <text:p text:style-name="al">3.6. Duurzaamheidseisen</text:p>
            <text:p text:style-name="al">
            <text:span text:style-name="nadrukvet">Zienswijzen</text:span> Hoewel begrip bestaat voor verduurzaming, ervaren vooral startende en kleinschalige ondernemers de verplichting tot twee maatregelen soms als onevenredig.</text:p>
            <text:p text:style-name="al">
            <text:span text:style-name="nadrukvet">Bestuurlijke afweging</text:span> De duurzaamheidsverplichtingen volgen uit de doelstellingen van de Omgevingswet en gelden als tegenprestatie bij afwijking van de woonfunctie. Wel wordt erkend dat niet elke maatregel voor elk type bedrijf passend is.</text:p>
            <text:p text:style-name="al">De toelichting wordt aangevuld met:</text:p>
            <text:list text:style-name="id1-3-2-1-1-427">
              <text:list-item text:style-override="id1-3-2-1-1-427-1">
                <text:number>-</text:number>
                <text:p text:style-name="al">voorbeelden van laagdrempelige en financieel behapbare maatregelen;</text:p>
              </text:list-item>
              <text:list-item text:style-override="id1-3-2-1-1-427-2">
                <text:number>-</text:number>
                <text:p text:style-name="al">nadruk op keuzeruimte en proportionaliteit.</text:p>
              </text:list-item>
            </text:list>
            <text:p text:style-name="al">
            <text:span text:style-name="nadrukvet">Resultaat:</text:span> geen versoepeling, <text:span text:style-name="nadrukvet">wel nadere uitleg en proportionaliteit</text:span>.</text:p>
            <text:p text:style-name="al">3.7. Economische aspecten en concurrentie</text:p>
            <text:p text:style-name="al">
            <text:span text:style-name="nadrukvet">Zienswijzen</text:span> Sommige reacties vrezen oneerlijke concurrentie of wijzen op leegstand in centrumgebieden; anderen zien kansen voor lokale vitaliteit.</text:p>
            <text:p text:style-name="al">
            <text:span text:style-name="nadrukvet">Bestuurlijke afweging</text:span> Economische concurrentie op zichzelf is geen ruimtelijk relevant criterium. Het beleid richt zich op de fysieke leefomgeving en ondersteunt kleinschalig ondernemerschap, terwijl structurele verplaatsing van bedrijvigheid wordt begrensd door tijdelijkheid en ondergeschiktheid.</text:p>
            <text:p text:style-name="al">
            <text:span text:style-name="nadrukvet">Resultaat:</text:span> zienswijzen leiden <text:span text:style-name="nadrukvet">niet tot beleidsaanpassing</text:span>.</text:p>
            <text:p text:style-name="al">3.8. Visuele inpassing en reclame</text:p>
            <text:p text:style-name="al">
            <text:span text:style-name="nadrukvet">Zienswijzen</text:span> Er is vooral behoefte aan duidelijkheid over toegestane reclame‑uitingen.</text:p>
            <text:p text:style-name="al">
            <text:span text:style-name="nadrukvet">Bestuurlijke afweging</text:span> Het college blijft bij een zeer beperkte en sobere vorm (onverlicht, A4‑formaat), passend bij het woonkarakter. De omschrijving wordt verduidelijkt.</text:p>
            <text:p text:style-name="al">
            <text:span text:style-name="nadrukvet">Resultaat:</text:span> <text:span text:style-name="nadrukvet">tekstuele verduidelijking</text:span>.</text:p>
            <text:p text:style-name="al">
            <text:span text:style-name="nadrukvet">4. </text:span>Conclusie en betekenis voor het definitieve besluit</text:p>
            <text:p text:style-name="al">De ingediende zienswijzen laten zien dat er <text:span text:style-name="nadrukvet">breed draagvlak is voor kleinschalig werken aan huis</text:span>, maar ook een duidelijke behoefte aan duidelijkheid, proportionaliteit en rechtszekerheid.</text:p>
            <text:p text:style-name="al">De zienswijzen hebben geleid tot:</text:p>
            <text:list text:style-name="id1-3-2-1-1-440">
              <text:list-item text:style-override="id1-3-2-1-1-440-1">
                <text:number>-</text:number>
                <text:p text:style-name="al">expliciete opname van overgangsrecht;</text:p>
              </text:list-item>
              <text:list-item text:style-override="id1-3-2-1-1-440-2">
                <text:number>-</text:number>
                <text:p text:style-name="al">verduidelijking van het begrip “onevenredige hinder”;</text:p>
              </text:list-item>
              <text:list-item text:style-override="id1-3-2-1-1-440-3">
                <text:number>-</text:number>
                <text:p text:style-name="al">nadere uitleg over de 10‑jaarstermijn en mogelijke uitzonderingen;</text:p>
              </text:list-item>
              <text:list-item text:style-override="id1-3-2-1-1-440-4">
                <text:number>-</text:number>
                <text:p text:style-name="al">verduidelijking van parkeerafweging, duurzaamheidseisen en reclame.</text:p>
              </text:list-item>
            </text:list>
            <text:p text:style-name="al">De kern van het beleid blijft ongewijzigd. Met deze aanvullingen wordt het beleid <text:span text:style-name="nadrukvet">zorgvuldiger gemotiveerd, beter uitlegbaar en juridisch robuuster</text:span>, waarmee het college het definitieve besluit kan vaststellen.</text:p>
            <text:p text:style-name="al"/>
            <text:p text:style-name="al">
            <text:span text:style-name="nadrukvet">DEEL B – PUBLIEKSVRIENDELIJKE SAMENVATTING</text:span>
          </text:p>
            <text:p text:style-name="al">
            <text:span text:style-name="nadrukvet">Werken aan huis in Terneuzen – wat is met uw reacties gedaan?</text:span>
          </text:p>
            <text:p text:style-name="al">
            <text:span text:style-name="nadrukvet">Waar gaat het besluit over?</text:span>
          </text:p>
            <text:p text:style-name="al">De gemeente Terneuzen heeft regels opgesteld voor <text:span text:style-name="nadrukvet">bedrijven en beroepen aan huis</text:span>. Het doel is om inwoners ruimte te geven om kleinschalig te ondernemen vanuit huis, zonder dat dit leidt tot overlast of aantasting van het woonkarakter van buurten.</text:p>
            <text:p text:style-name="al">
            <text:span text:style-name="nadrukvet">Welke zorgen en opmerkingen zijn ingebracht?</text:span>
          </text:p>
            <text:p text:style-name="al">Inwoners hebben vooral gereageerd op:</text:p>
            <text:list text:style-name="id1-3-2-1-1-449">
              <text:list-item text:style-override="id1-3-2-1-1-449-1">
                <text:number>-</text:number>
                <text:p text:style-name="al">parkeerdruk en extra verkeer in woonstraten;</text:p>
              </text:list-item>
              <text:list-item text:style-override="id1-3-2-1-1-449-2">
                <text:number>-</text:number>
                <text:p text:style-name="al">mogelijke overlast door geluid, geur of klanten;</text:p>
              </text:list-item>
              <text:list-item text:style-override="id1-3-2-1-1-449-3">
                <text:number>-</text:number>
                <text:p text:style-name="al">de maximale termijn van tien jaar;</text:p>
              </text:list-item>
              <text:list-item text:style-override="id1-3-2-1-1-449-4">
                <text:number>-</text:number>
                <text:p text:style-name="al">onzekerheid bij bestaande bedrijven aan huis;</text:p>
              </text:list-item>
              <text:list-item text:style-override="id1-3-2-1-1-449-5">
                <text:number>-</text:number>
                <text:p text:style-name="al">duurzaamheidseisen voor kleine ondernemers.</text:p>
              </text:list-item>
            </text:list>
            <text:p text:style-name="al">Er waren ook positieve reacties over de kansen voor lokale bedrijvigheid en leefbare wijken.</text:p>
            <text:p text:style-name="al">
            <text:span text:style-name="nadrukvet">Wat heeft het bestuur hiermee gedaan?</text:span>
          </text:p>
            <text:p text:style-name="al">De gemeente heeft alle reacties zorgvuldig gelezen en verwerkt. Dat heeft geleid tot:</text:p>
            <text:list text:style-name="id1-3-2-1-1-453">
              <text:list-item text:style-override="id1-3-2-1-1-453-1">
                <text:number>-</text:number>
                <text:p text:style-name="al">extra uitleg over wat wel en niet onder “overlast” valt;</text:p>
              </text:list-item>
              <text:list-item text:style-override="id1-3-2-1-1-453-2">
                <text:number>-</text:number>
                <text:p text:style-name="al">duidelijke zekerheid dat <text:span text:style-name="nadrukvet">bestaande, legale bedrijven aan huis mogen blijven bestaan</text:span>;</text:p>
              </text:list-item>
              <text:list-item text:style-override="id1-3-2-1-1-453-3">
                <text:number>-</text:number>
                <text:p text:style-name="al">uitleg dat de termijn van tien jaar geen automatisch einde betekent en dat maatwerk mogelijk is;</text:p>
              </text:list-item>
              <text:list-item text:style-override="id1-3-2-1-1-453-4">
                <text:number>-</text:number>
                <text:p text:style-name="al">verduidelijking van parkeerregels, duurzaamheidseisen en kleine reclame‑uitingen.</text:p>
              </text:list-item>
            </text:list>
            <text:p text:style-name="al">
            <text:span text:style-name="nadrukvet">Wat betekent dit voor het definitieve besluit?</text:span>
          </text:p>
            <text:p text:style-name="al">De hoofdlijnen van het beleid blijven hetzelfde. Wel is de toelichting aangevuld en verduidelijkt, zodat inwoners beter weten waar ze aan toe zijn. Het definitieve beleid biedt zo <text:span text:style-name="nadrukvet">ruimte voor ondernemerschap én bescherming van de woonomgeving</text:spa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7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Gebruiksbeleid bedrijven in Woonfunctie</meta:user-defined>
    <meta:user-defined meta:name="DCTERMS.W3CDTF/DCTERMS.available">2026-07-10</meta:user-defined>
    <meta:user-defined meta:name="DCTERMS.W3CDTF/OVERHEIDop.jaargang">2026</meta:user-defined>
    <meta:user-defined meta:name="OVERHEIDop.publicationIssue">331764</meta:user-defined>
    <meta:user-defined meta:name="OVERHEIDop.betreftRegeling">CVDR764245_1</meta:user-defined>
    <meta:user-defined meta:name="OVERHEIDop.GmbID/DC.identifier">gmb-2026-331764</meta:user-defined>
    <meta:user-defined meta:name="xs:date/OVERHEIDop.startdatum">2026-05-26</meta:user-defined>
    <meta:user-defined meta:name="OVERHEIDop.versieInformatie"/>
  </office:meta>
</office:document-meta>
</file>