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Trooststraat 100, 2741TS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Waddinxveen een besluit genomen op de aanvraag met kenmerk 2026-00009655. Het gaat over het huisvesten van arbeidsmigranten in een woning (verkamering) op de locatie Burgemeester Trooststraat 100, 2741TS Waddinxveen. De vergunning is geweiger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17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6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Trooststraat 100, 2741TS Waddinxveen</meta:user-defined>
    <meta:user-defined meta:name="DCTERMS.W3CDTF/DCTERMS.available">2026-07-10</meta:user-defined>
    <meta:user-defined meta:name="DCTERMS.W3CDTF/OVERHEIDop.jaargang">2026</meta:user-defined>
    <meta:user-defined meta:name="OVERHEIDop.publicationIssue">331763</meta:user-defined>
    <meta:user-defined meta:name="OVERHEIDop.GmbID/DC.identifier">gmb-2026-331763</meta:user-defined>
    <meta:user-defined meta:name="OVERHEIDop.versieInformatie"/>
  </office:meta>
</office:document-meta>
</file>