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bouwplaats van 18 mei t/m 1 juli 2026 ter hoogte van Stadhuisplein 2, 3811 LM Amersfoort verlenging van 2 juli t/m 1 nov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tadhuisplein 2, 3811 LM Amersfoort</text:p>
            <text:p text:style-name="common-al">
            <text:span text:style-name="nadrukvet">Omschrijving: </text:span>	plaatsen van een bouwplaats van 18 mei t/m 1 juli 2026 verlenging van 2 juli t/m 1 november 2026</text:p>
            <text:p text:style-name="common-al">
            <text:span text:style-name="nadrukvet">Zaaknummer:</text:span> 	CLZ-APV2026-05-13-9a99ee2b</text:p>
            <text:p text:style-name="common-al">
            
          </text:p>
            <text:p text:style-name="common-al">
            <text:span text:style-name="nadrukvet">Datum besluit verzonden/bekendmaking:</text:span>08-07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76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6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6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3-9a99ee2b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bouwplaats van 18 mei t/m 1 juli 2026 ter hoogte van Stadhuisplein 2, 3811 LM Amersfoort verlenging van 2 juli t/m 1 november 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61</meta:user-defined>
    <meta:user-defined meta:name="OVERHEIDop.GmbID/DC.identifier">gmb-2026-331761</meta:user-defined>
    <meta:user-defined meta:name="OVERHEIDop.versieInformatie"/>
  </office:meta>
</office:document-meta>
</file>