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inderweg 13, 1981 AN Velsen-Zuid, vergroten 1e verdieping 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osteinderweg 13, 1981 AN Velsen-Zuid, vergroten 1e verdieping 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Oosteinderweg 13, 1981 AN Velsen-Zuid, vergroten 1e verdieping en bouwen dakopbouw (07-07-2026) 045341394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75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5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5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39458</meta:user-defined>
    <dc:language>nl</dc:language>
    <meta:user-defined meta:name="OVERHEIDop.locatietype/OVERHEIDop.gebiedsmarkering">Punt</meta:user-defined>
    <meta:user-defined meta:name="DC.title">Ingediende aanvraag omgevingsvergunning Oosteinderweg 13, 1981 AN Velsen-Zuid, vergroten 1e verdieping en bouwen dakopbouw</meta:user-defined>
    <meta:user-defined meta:name="DCTERMS.W3CDTF/DCTERMS.available">2026-07-10</meta:user-defined>
    <meta:user-defined meta:name="DCTERMS.W3CDTF/OVERHEIDop.jaargang">2026</meta:user-defined>
    <meta:user-defined meta:name="OVERHEIDop.publicationIssue">331759</meta:user-defined>
    <meta:user-defined meta:name="OVERHEIDop.GmbID/DC.identifier">gmb-2026-331759</meta:user-defined>
    <meta:user-defined meta:name="OVERHEIDop.versieInformatie"/>
  </office:meta>
</office:document-meta>
</file>