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Saneren van de bodem, Kampsestraat  tussen nrs. 9 en 11a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.</text:p>
            <text:p text:style-name="common-al">Het voornemen is om ter plaatse van de locatie, Kampsestraat  tussen nrs. 9 en 11a te Angeren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953</text:p>
            <text:p text:style-name="common-al">Datum indiening: 26-06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75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5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Saneren van de bodem, Kampsestraat  tussen nrs. 9 en 11a te Angeren  Meld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57</meta:user-defined>
    <meta:user-defined meta:name="OVERHEIDop.GmbID/DC.identifier">gmb-2026-331757</meta:user-defined>
    <meta:user-defined meta:name="OVERHEIDop.versieInformatie"/>
  </office:meta>
</office:document-meta>
</file>