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12803897ibf6ae3bc-9fc4-46db-9204-0553e8e462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office:automatic-styles>
  <office:body>
    <office:text>
      <text:p text:style-name="new_page_staatscourant"/>
      <text:p text:style-name="single-kop-titel">2026-07-8 Neckardreef, Overvecht, Vaststellen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515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en inzake het wegverkeer (hierna BABW) de volgende belangen volgens artikel 2 van de Wegenverkeerswet 1994 (hierna WVW 1994) ten grondslag liggen aan het onderhavige verkeersbesluit, te weten het vaststellen van een parkeerverbod middels aanbrengen gele onderbroken streep,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parkeerde voertuigen op de Neckardreef, het gedeelte aan de zijkant van het winkelcentrum, de doorgang voor het overige verkeer hinderen;</text:p>
            <text:p text:style-name="common-al"/>
            <text:p text:style-name="common-al">
            <text:span text:style-name="nadrukvet">dat</text:span>
          </text:p>
            <text:p text:style-name="common-al">in het belang van de vrije doorgang voor al het verkeer, op dit gedeelte van de Neckardreef, middels het aanbrengen van een onderbroken streep aangegeven wordt dat ter hoogte van deze streep niet geparkeerd mag worden; </text:p>
            <text:p text:style-name="common-al"/>
            <text:p text:style-name="common-al">dat</text:p>
            <text:p text:style-name="common-al">voldoende parkeergelegenheid in de directe nabijheid van dit deel van de Neckardreef beschikbaar is om het verlies van deze parkeerruimte op te vang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juli 2026 </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Neckardreef</text:span> (ter hoogte van de zijkant van het winkelcentrum Theemsdreef; wegvak tussen Rutenberchdreef en Theemsdreef)</text:p>
            <text:p text:style-name="common-al"/>
            <text:p text:style-name="common-al">Vaststellen: Vaststellen: Parkeerverbod middels gele onderbroken streep.</text:p>
            <text:p text:style-name="common-al"/>
            <text:p text:style-name="common-al">
            <draw:frame><draw:text-box><text:section text:name="plaatje_id1-3-2-2-1-59-1" text:style-name="plaatje">
              <text:p text:style-name="illustratie_id1-3-2-2-1-59-1-1"><draw:frame draw:style-name="illustratie_id1-3-2-2-1-59-1-1" text:anchor-type="paragraph" svg:width="146.3mm" svg:height="211.1mm"><draw:image xlink:href="Pictures/afb912803897ibf6ae3bc-9fc4-46db-9204-0553e8e46294.png" xlink:type="simple"/></draw:frame></text:p>
            </text:section></draw:text-box></draw:frame>
          </text:p>
            <text:p text:style-name="common-al"/>
            <text:p text:style-name="common-al"/>
            <text:p text:style-name="common-al"/>
            <text:p text:style-name="common-al">Utrecht, 8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87">
              <text:list-item text:style-override="id1-3-2-2-1-87-1">
                <text:number>•</text:number>
                <text:p text:style-name="al">uw naam en adres, datum en handtekening én een telefoonnummer waarop u tijdens kantooruren te bereiken bent;</text:p>
              </text:list-item>
              <text:list-item text:style-override="id1-3-2-2-1-8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7-3">
                <text:number>•</text:number>
                <text:p text:style-name="al">de reden waarom u vindt dat het besluit onjuist is;</text:p>
              </text:list-item>
              <text:list-item text:style-override="id1-3-2-2-1-8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7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aststellen: Parkeerverbod middels gele onderbroken streep. - Neckardreef (ter hoogte van de zijkant van het winkelcentrum Theemsdreef; wegvak tussen Rutenberchdreef en Theems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5158</meta:user-defined>
    <meta:user-defined meta:name="OVERHEIDop.verkeersbordcode">WM8</meta:user-defined>
    <dc:language>nl</dc:language>
    <meta:user-defined meta:name="OVERHEIDop.locatietype/OVERHEIDop.gebiedsmarkering">Lijn</meta:user-defined>
    <meta:user-defined meta:name="DC.title">2026-07-8 Neckardreef, Overvecht, Vaststellen parkeerverbod, Verkeersmaatregelen Gemeente Utrecht</meta:user-defined>
    <meta:user-defined meta:name="DCTERMS.W3CDTF/DCTERMS.available">2026-07-10</meta:user-defined>
    <meta:user-defined meta:name="DCTERMS.W3CDTF/OVERHEIDop.jaargang">2026</meta:user-defined>
    <meta:user-defined meta:name="OVERHEIDop.publicationIssue">331754</meta:user-defined>
    <meta:user-defined meta:name="OVERHEIDop.GmbID/DC.identifier">gmb-2026-331754</meta:user-defined>
    <meta:user-defined meta:name="OVERHEIDop.versieInformatie"/>
  </office:meta>
</office:document-meta>
</file>