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arbeidsmigranten in de bestaande 8 woonunits voor de duur van maximaal 20 jaar op de locatie Wierweg 7 b te Slootdorp, zaaknummer Z-60019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huisvesten van arbeidsmigranten in de bestaande 8 woonunits voor de duur van maximaal 20 jaar op de locatie Wierweg 7 b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7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uisvesten van arbeidsmigranten in de bestaande 8 woonunits voor de duur van maximaal 20 jaar op de locatie Wierweg 7 b te Slootdorp, zaaknummer Z-600198</meta:user-defined>
    <meta:user-defined meta:name="DCTERMS.W3CDTF/DCTERMS.available">2026-07-10</meta:user-defined>
    <meta:user-defined meta:name="DCTERMS.W3CDTF/OVERHEIDop.jaargang">2026</meta:user-defined>
    <meta:user-defined meta:name="OVERHEIDop.publicationIssue">331753</meta:user-defined>
    <meta:user-defined meta:name="OVERHEIDop.GmbID/DC.identifier">gmb-2026-331753</meta:user-defined>
    <meta:user-defined meta:name="OVERHEIDop.versieInformatie"/>
  </office:meta>
</office:document-meta>
</file>