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Grolsch 0.0% blikjes (non-alcoholisch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332 </text:p>
            <text:p text:style-name="common-al"> Omschrijving: houden van een promotionele actie t.b.v. Grolsch 0.0% blikjes (non-alcoholisch) </text:p>
            <text:p text:style-name="common-al"> Adres:</text:p>
            <text:p text:style-name="common-al"> Soort aanvraag: Vergunningmarktplaats, Promotiestandplaats </text:p>
            <text:p text:style-name="common-al"> Besluit: Verleend </text:p>
            <text:p text:style-name="common-al"> Datum verzending: 08-07-2026 </text:p>
            <text:p text:style-name="common-al"> Heeft u direct belang bij deze beslissing? Dan kunt u binnen zes weken, na 08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175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5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5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332</meta:user-defined>
    <meta:user-defined meta:name="DCTERMS.abstract">houden van een promotionele actie t.b.v. Grolsch 0.0% blikjes (non-alcoholisch)</meta:user-defined>
    <dc:language>nl</dc:language>
    <meta:user-defined meta:name="OVERHEIDop.locatietype/OVERHEIDop.gebiedsmarkering">Vlak</meta:user-defined>
    <meta:user-defined meta:name="DC.title">Besluit op aanvraag: houden van een promotionele actie t.b.v. Grolsch 0.0% blikjes (non-alcoholisch),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752</meta:user-defined>
    <meta:user-defined meta:name="OVERHEIDop.GmbID/DC.identifier">gmb-2026-331752</meta:user-defined>
    <meta:user-defined meta:name="OVERHEIDop.versieInformatie"/>
  </office:meta>
</office:document-meta>
</file>