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Hoge Schijf naast huisnummer 11 kadastraal L296, Drunen, kappen boom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7 jul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 de Hoge Schijf naast huisnummer 11 kadastraal L296 in Drunen. De vergunning is verzonden op 7 juli 2026 en bij de gemeente bekend onder nummer 221636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63 </meta:user-defined>
    <dc:language>nl</dc:language>
    <meta:user-defined meta:name="OVERHEIDop.locatietype/OVERHEIDop.gebiedsmarkering">Punt</meta:user-defined>
    <meta:user-defined meta:name="DC.title">Gemeente Heusden - Omgevingsvergunning verleend - Hoge Schijf naast huisnummer 11 kadastraal L296, Drunen, kappen boom -Quercus robur-</meta:user-defined>
    <meta:user-defined meta:name="DCTERMS.W3CDTF/DCTERMS.available">2026-07-15</meta:user-defined>
    <meta:user-defined meta:name="DCTERMS.W3CDTF/OVERHEIDop.jaargang">2026</meta:user-defined>
    <meta:user-defined meta:name="OVERHEIDop.externeBijlage">situatie|exb-2026-24610</meta:user-defined>
    <meta:user-defined meta:name="OVERHEIDop.publicationIssue">331751</meta:user-defined>
    <meta:user-defined meta:name="OVERHEIDop.GmbID/DC.identifier">gmb-2026-331751</meta:user-defined>
    <meta:user-defined meta:name="OVERHEIDop.versieInformatie"/>
  </office:meta>
</office:document-meta>
</file>