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een gesloten bodemenergiesysteem, Lage Eggeweg 3c, 7641P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Lage Eggeweg 3c, 7641PA Wierden. De melding is geregistreerd onder nummer Z2026-0000151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7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10</meta:user-defined>
    <meta:user-defined meta:name="DCTERMS.abstract">Betreft: Melding op locatie Lage Eggeweg 3c, 7641PA Wierden</meta:user-defined>
    <dc:language>nl</dc:language>
    <meta:user-defined meta:name="OVERHEIDop.locatietype/OVERHEIDop.gebiedsmarkering">Vlak</meta:user-defined>
    <meta:user-defined meta:name="DC.title">Melding het melden van een gesloten bodemenergiesysteem, Lage Eggeweg 3c, 7641PA Wier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50</meta:user-defined>
    <meta:user-defined meta:name="OVERHEIDop.GmbID/DC.identifier">gmb-2026-331750</meta:user-defined>
    <meta:user-defined meta:name="OVERHEIDop.versieInformatie"/>
  </office:meta>
</office:document-meta>
</file>