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dak op de locatie Torenlaan 8, 1251HJ te Laren (zaaknummer OMG 2026-000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januari 2026. De gemeente geeft hiermee toestemming voor het herstellen van het dak op de locatie Torenlaan 8, 1251H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het dak op de locatie Torenlaan 8, 1251HJ te Laren (zaaknummer OMG 2026-0007)</meta:user-defined>
    <meta:user-defined meta:name="DCTERMS.W3CDTF/DCTERMS.available">2026-01-26</meta:user-defined>
    <meta:user-defined meta:name="DCTERMS.W3CDTF/OVERHEIDop.jaargang">2026</meta:user-defined>
    <meta:user-defined meta:name="OVERHEIDop.publicationIssue">33175</meta:user-defined>
    <meta:user-defined meta:name="OVERHEIDop.GmbID/DC.identifier">gmb-2026-33175</meta:user-defined>
    <meta:user-defined meta:name="OVERHEIDop.versieInformatie"/>
  </office:meta>
</office:document-meta>
</file>