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en in het kader van de Omgevingswet, Gesloten bodemenergiesysteem, Duimeling 2A te Anger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938</text:p>
            <text:p text:style-name="common-al">Datum indiening: 25-06-2026</text:p>
            <text:p text:style-name="common-al">Omschrijving: Gesloten bodemenergiesysteem</text:p>
            <text:p text:style-name="common-al">Adres: Duimeling 2A te Angeren</text:p>
            <text:p text:style-name="common-al">Besluit: Afgehandeld</text:p>
            <text:p text:style-name="common-al">Datum ondertekening: 01-07-2026</text:p>
            <text:p text:style-name="last-al">Datum verzending: 01-0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74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en in het kader van de Omgevingswet, Gesloten bodemenergiesysteem, Duimeling 2A te Angeren Meld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48</meta:user-defined>
    <meta:user-defined meta:name="OVERHEIDop.GmbID/DC.identifier">gmb-2026-331748</meta:user-defined>
    <meta:user-defined meta:name="OVERHEIDop.versieInformatie"/>
  </office:meta>
</office:document-meta>
</file>