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Oosterweilandweg / Van Rechteren Limpurgsingel</text:p>
      <text:section text:name="regeling_id1-3-2" text:style-name="regeling">
        <text:section text:name="aanhef_id1-3-2-1" text:style-name="aanhef">
          <text:section text:name="context_id1-3-2-1-1" text:style-name="context">
            <text:p text:style-name="context.al">D/26/909485</text:p>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Oosterweilandweg en de Van Rechteren Limpurgsingel is de maximumsnelheid gewijzigd van 100 km/u naar 80 km/u en is de status van autoweg opgeheven.</text:p>
            <text:p text:style-name="considerans.al">Als gevolg hiervan is de geslotenverklaring die voorheen gold voor langzaam verkeer komen te vervallen. Hierdoor is het momenteel toegestaan dat onder andere fietsers, bromfietsers en landbouwverkeer gebruik maken van deze wegen.</text:p>
            <text:p text:style-name="considerans.al">Gelet op de inrichting, functie en het gebruik van deze wegen is dit ongewenst.</text:p>
            <text:p text:style-name="considerans.al">
            <text:span text:style-name="nadrukvet">Wettelijk kader</text:span>
          </text:p>
            <text:p text:style-name="considerans.al">Het wettelijk kader omvat de bepalingen (artikel 18 eerste lid onderdeel d) in de Wegenverkeerswet 1994 (WVW 1994), het Reg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Uit het oogpunt van</text:span>
          </text:p>
            <text:p text:style-name="considerans.al">- En op grond van artikel 2 van het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 </text:p>
            <text:p text:style-name="considerans.al">- Het zoveel mogelijk waarborgen van de vrijheid van het verkeer. <text:span text:style-name="nadrukvet"/></text:p>
            <text:p text:style-name="considerans.al">
            <text:span text:style-name="nadrukvet"/>
          </text:p>
            <text:p text:style-name="considerans.al">
            <text:span text:style-name="nadrukvet">Is het gewenst om</text:span>
          </text:p>
            <text:p text:style-name="considerans.al">De Oosterweilandweg en de Van Rechteren Limpurgsingel gesloten te verklaren voor bepaalde categorieën weggebruikers. (afbeelding 1 en 2) <text:span text:style-name="nadrukvet"/></text:p>
            <text:p text:style-name="considerans.al">
            <text:span text:style-name="nadrukvet"/>
          </text:p>
            <text:p text:style-name="considerans.al">
            <text:span text:style-name="nadrukvet">Motivering</text:span>
          </text:p>
            <text:p text:style-name="considerans.al">De Oosterweilandweg en de Van Rechteren Limpurgsingel hebben een belangrijke verkeersfunctie voor het gemotoriseerde verkeer en zijn ingericht op een relatief hoge rijsnelheid. Door het opheffen van de autoweg-status en de verlaging van de maximumsnelheid naar 80 km/u is de eerder geldende geslotenverklaring voor langzaam verkeer komen te vervallen. Hierdoor kunnen ook fietsers, bromfietsers en landbouwvoertuigen gebruik maken van deze wegen. Gelet op de inrichting en functie van de wegen is het onwenselijk dat langzaam verkeer zich mengt met het overige verkeer. Dit kan leiden tot verkeersonveilige situaties en verstoring van de doorstroming. Door het instellen van een geslotenverklaring door middel van bord C09 wordt dit verkeer geweerd en wordt de verkeersveiligheid en doorstroming gewaarborgd. <text:span text:style-name="nadrukvet"/></text:p>
            <text:p text:style-name="considerans.al">
            <text:span text:style-name="nadrukvet"/>
          </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Het belang van verkeersveiligheid en een goede doorstroming weegt in dit geval zwaarder dan het belang van de categorieën weggebruikers die geen gebruik meer kunnen maken van deze wegen. Deze weggebruikers kunnen gebruik maken van alternatieve routes, waardoor het nadeel niet onevenredig is in verhouding tot het te dienen doel. <text:span text:style-name="nadrukvet"/></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Oosterweilandweg en de Van Rechteren Limpurgsingel gesloten worden verklaard voor bromfietsers, fietsers en gehandicaptenvoertuigen alsmede voor landbouwvoertuigen en ruiters, door het plaatsen van bord model C09 van bijlage I van het RVV 1990;</text:p>
              </text:list-item>
              <text:list-item text:style-override="id1-3-2-2-1-2-2">
                <text:number>2.</text:number>
                <text:p text:style-name="al">Een en ander overeenkomstig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6 juli 2026</text:span>
          </text:p>
          </text:section>
          <text:section text:name="ondertekening_id1-3-2-3-2">
            <text:p>Burgemeester en wethouders van Almelo </text:p>
            <text:p><text:span text:style-name="deze">Namens deze,</text:span></text:p>
            <text:p><text:span text:style-name="ondertekening_naam"><text:span text:style-name="voornaam">C.</text:span><text:span text:style-name="achternaam">Veldma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7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instellen geslotenverklaring Oosterweilandweg / Van Rechteren Limpurgsingel - Almel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909485</meta:user-defined>
    <meta:user-defined meta:name="OVERHEIDop.verkeersbordcode">C9</meta:user-defined>
    <dc:language>nl</dc:language>
    <meta:user-defined meta:name="OVERHEIDop.locatietype/OVERHEIDop.gebiedsmarkering">Lijn</meta:user-defined>
    <meta:user-defined meta:name="DC.title">Verkeersbesluit instellen geslotenverklaring Oosterweilandweg / Van Rechteren Limpurgsingel</meta:user-defined>
    <meta:user-defined meta:name="DCTERMS.W3CDTF/DCTERMS.available">2026-07-10</meta:user-defined>
    <meta:user-defined meta:name="OVERHEIDop.externeBijlage">locatie verkeersbord C09|exb-2026-24608</meta:user-defined>
    <meta:user-defined meta:name="OVERHEIDop.externeBijlage">locatie verkeersbord C09 luchtfoto|exb-2026-24609</meta:user-defined>
    <meta:user-defined meta:name="DCTERMS.W3CDTF/OVERHEIDop.jaargang">2026</meta:user-defined>
    <meta:user-defined meta:name="OVERHEIDop.publicationIssue">331747</meta:user-defined>
    <meta:user-defined meta:name="OVERHEIDop.GmbID/DC.identifier">gmb-2026-331747</meta:user-defined>
    <meta:user-defined meta:name="OVERHEIDop.versieInformatie"/>
  </office:meta>
</office:document-meta>
</file>