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20d64e39-4a93-4cdc-9511-9ce7fbc9c512.png" manifest:media-type="image/x-eps"/>
  <manifest:file-entry manifest:full-path="Pictures/Picture4i40fed427-5010-42e3-8fa2-3d2d131bcb5d.png" manifest:media-type="image/x-eps"/>
  <manifest:file-entry manifest:full-path="Pictures/Picture3ie264138e-5fad-4863-897f-6f96c4f372f5.png" manifest:media-type="image/x-eps"/>
  <manifest:file-entry manifest:full-path="Pictures/Picture2ib7c3d6c4-2342-4f30-938e-25cfc16a74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motorvoertuigen Brinkweg, De Stokte en Keizersteeg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in dit verkeersbesluit genoemde wegen binnen en buiten de bebouwde kom van Dalfsen gelegen zijn en in beheer zijn bij de gemeente Dalfsen;</text:p>
            <text:p text:style-name="common-al">deze wegen vallen onder artikel 18, lid 1 van de WVW 1994, waardoor het college van burgemeester en wethouders van Dalfsen bevoegd is verkeersbesluiten te nemen voor deze wegen;</text:p>
            <text:p text:style-name="common-al">de bevoegdheid voor het nemen van verkeersbesluiten door het college van burgemeester en wethouders van Dalfsen gemandateerd is aan de medewerker verkeer en vervoer;</text:p>
            <text:p text:style-name="common-al">de Brinkweg, De Stokte en Keizersteeg in het Gemeentelijk Verkeer- en Vervoerplan 2016-2026 zijn gecategoriseerd als erftoegangswegen;</text:p>
            <text:p text:style-name="common-al">de Rondweg en Koesteeg zijn gecategoriseerd als gebiedsontsluitingswegen;</text:p>
            <text:p text:style-name="common-al">op erftoegangswegen de verkeersfunctie ondergeschikt is aan de verblijfsfunctie, terwijl voor gebiedsontsluitingswegen het omgekeerde geldt;</text:p>
            <text:p text:style-name="common-al">gelijktijdig met dit verkeersbesluit een verkeersbesluit wordt genomen om de Welsummerweg, tussen de Rondweg en Mennistensteeg, her in te richten;</text:p>
            <text:p text:style-name="common-al">de Welsummerweg wordt ingericht als fietsstraat met een maximumsnelheid van 30 km/u, zowel binnen als buiten de bebouwde kom;</text:p>
            <text:p text:style-name="common-al">op de Welsummerweg voorheen een maximumsnelheid van 50 km/u binnen de bebouwde kom en 60 km/u buiten de bebouwde kom gold;</text:p>
            <text:p text:style-name="common-al">een belangrijk doel van de herinrichting van de Welsummerweg is om de hoeveelheid (doorgaand) verkeer te verlagen, waarmee de verkeersveiligheid kan worden verbeterd;</text:p>
            <text:p text:style-name="common-al">het wenselijk is dat doorgaand gemotoriseerd verkeer tussen Dalfsen en de Hessenweg (N340) via de Rondweg en Koesteeg rijdt;</text:p>
            <text:p text:style-name="common-al">deze wegen zijn gecategoriseerd en ingericht als gebiedsontsluitingswegen en daarmee een verkeersveilige en directe route bieden; </text:p>
            <text:p text:style-name="common-al">niet uitgesloten kan worden dat een deel van het gemotoriseerd verkeer een alternatieve route via de omliggende erftoegangswegen kiest;</text:p>
            <text:p text:style-name="common-al">de Brinkweg, De Stokte en Keizersteeg parallel aan de Welsummerweg zijn gelegen en daarmee mogelijk als alternatieve route voor de Welsummerweg worden gebruikt;</text:p>
            <text:p text:style-name="common-al">deze wegen vanwege hun functie en inrichting minder geschikt zijn om verkeer af te wikkelen;</text:p>
            <text:p text:style-name="common-al">de rijbaanbreedte slechts beperkte ruimte biedt voor passeerbewegingen, wat een verhoogd risico op verkeersonveilige situaties met zich meebrengt;</text:p>
            <text:p text:style-name="common-al">doorgaand gemotoriseerd verkeer bovendien overlast en hinder voor omwonenden kan veroorzaken, waardoor de leefbaarheid wordt aangetast;</text:p>
            <text:p text:style-name="common-al">gelet op voorgaande overwegingen een geslotenverklaring voor motorvoertuigen op de Brinkweg, De Stokte, Keizersteeg en Haringweg wordt ingesteld;</text:p>
            <text:p text:style-name="common-al">hierop een uitzondering voor bestemmingsverkeer wordt gemaakt, zodat zij toegang tot hun (woon)perceel blijven behouden;</text:p>
            <text:p text:style-name="common-al">dit wordt gerealiseerd door het plaatsen van borden begin/einde zone C12 van bijlage 1 van het RVV 1990 met bijbehorende onderborden met de tekst ‘uitgezonderd aanwonenden en exploitatie aanliggende percelen’, op onderstaande locaties:</text:p>
            <text:p text:style-name="common-al">- Brinkweg, ter hoogte van het kruispunt met de Welsummerweg;</text:p>
            <text:p text:style-name="common-al">- De Stokte, ter hoogte van het kruispunt met de Welsummerweg;</text:p>
            <text:p text:style-name="common-al">- Frankenweg, ter hoogte van het kruispunt met de Welsummerweg;</text:p>
            <text:p text:style-name="common-al">- Mennistensteeg, ter hoogte van het kruispunt met de Welsummerweg;</text:p>
            <text:p text:style-name="common-al">- De Stokte, ter hoogte van het kruispunt met de parallelweg van de N340 (Hessenweg);</text:p>
            <text:p text:style-name="common-al">op de Mennistensteeg reeds een geslotenverklaring voor motorvoertuigen geldt, uitgezonderd bestemmingsverkeer;</text:p>
            <text:p text:style-name="common-al">op de Oude Oever en Holleweg eveneens al een geslotenverklaring voor motorvoertuigen geldt, uitgezonderd bestemmingsverkeer;</text:p>
            <text:p text:style-name="common-al">deze geslotenverklaringen zijn aangeduid met borden C12 van bijlage 1 van het RVV 1990;</text:p>
            <text:p text:style-name="common-al">om de bebording van de geslotenverklaring te uniformeren, de Mennistensteeg, Oude Oever en Holleweg aan de zone van de geslotenverklaring worden toegevoegd;</text:p>
            <text:p text:style-name="common-al">daartoe op de volgende locaties borden C12 van bijlage 1 van het RVV 1990 worden verwijderd en worden vervangen door borden begin/einde zone C12 van bijlage 1 van het RVV 1990:</text:p>
            <text:p text:style-name="common-al">- Mennistensteeg, ter hoogte van het kruispunt met De Stokte;</text:p>
            <text:p text:style-name="common-al">- Mennistensteeg, ter hoogte van het kruispunt met de Welsummerweg;</text:p>
            <text:p text:style-name="common-al">- Oude Oever, ter hoogte van het kruispunt met De Stokte;</text:p>
            <text:p text:style-name="common-al">- Oude Oever, ter hoogte van Oude Oever 10;</text:p>
            <text:p text:style-name="common-al">- Holleweg, ter hoogte van het kruispunt met de Om de Landskroon;</text:p>
            <text:p text:style-name="common-al">hiermee de bestaande voorwaarschuwing van de geslotenverklaring op de Mennistensteeg wordt verwijderd en wordt vervangen door een nieuwe voorwaarschuwing op de parallelweg van de N340 (Hessenweg), ten westen van het kruispunt met De Stokte;</text:p>
            <text:p text:style-name="common-al">gelet op artikel 12 van het BABW voor het plaatsen of verwijderen van borden C12 van bijlage 1 van het RVV 1990 en bijbehorende onderborden een verkeersbesluit is vereist;</text:p>
            <text:p text:style-name="common-al">gelet op artikel 2 van de WVW 1994 de hiervoor benoemde verkeersmaatregel strekt tot het verzekeren van de veiligheid op de weg, aangezien deze verkeersmaatregel een verplaatsing van doorgaand gemotoriseerd verkeer van de Welsummerweg naar omliggende erftoegangswegen tegengaat;</text:p>
            <text:p text:style-name="common-al">gelet op artikel 2 van de WVW 1994 de hiervoor benoem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met het uitvoeren van de hiervoor benoemde verkeersmaatregel, aangezien doorgaand gemotoriseerd verkeer niet langer via de Brinkweg, De Stokte en Keizersteeg mag rijden;</text:p>
            <text:p text:style-name="common-al">gelet op alle voorgaande overwegingen het waarborgen van de vrijheid van het verkeer in dit geval van ondergeschikt belang wordt geacht, aangezien de Rondweg en Koesteeg voorzien in een geschikte route tussen Dalfsen en de Hessenweg (N340);</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Nederland, district IJsselland, daartoe gemandateerd door de Korpschef. Hiervan is het advies negatief.</text:p>
            <text:p text:style-name="common-al">De politie heeft aangegeven bezwaar te hebben tegen het instellen van de maatregel. De reden hiervoor is tweeledig. Enerzijds zorgt het onderbord en de daarop genoemde termen voor problemen met handhaven. De termen zijn hier en daar namelijk open ter interpretatie. Daarnaast is het gebied relatief groot. Dit zorgt ervoor dat de maatregel lastig te handhaven is. Verder is de vraag gesteld of er geen andere maatregelen mogelijk zijn om het gewenste effect te bewerkstelligen. De raad van de gemeente Dalfsen heeft in overleg met de omwonenden in dit gebied echter besloten om een zonale geslotenverklaring in te stellen, zoals is uiteengezet in voorliggende verkeersbesluit. </text:p>
            <text:p text:style-name="common-al"/>
            <text:p text:style-name="tussenkopcur">Besluiten:</text:p>
            <text:p text:style-name="common-al">1. door middel van het plaatsen van borden begin/einde zone C12 van bijlage 1 van het RVV 1990 en bijbehorende onderborden met de tekst ‘uitgezonderd aanwonenden en exploitatie aanliggende percelen’ op onderstaande locaties, een geslotenverklaring voor motorvoertuigen op de Brinkweg, De Stokte en Keizersteeg in te stellen waarop een uitzondering voor aanwonenden en exploitanten van aanliggende percelen geldt:</text:p>
            <text:p text:style-name="common-al">a. Brinkweg, ter hoogte van het kruispunt met de Welsummerweg;</text:p>
            <text:p text:style-name="common-al">b. De Stokte, ter hoogte van het kruispunt met de Welsummerweg;</text:p>
            <text:p text:style-name="common-al">c. Welsummerweg, ter hoogte van het kruispunt met de Mennistensteeg;</text:p>
            <text:p text:style-name="common-al">d. Mennistensteeg, ter hoogte van het kruispunt met de Welsummerweg;</text:p>
            <text:p text:style-name="common-al">e. De Stokte, ter hoogte van het kruispunt met de parallelweg van de N340 (Hessenweg).</text:p>
            <text:p text:style-name="common-al">Eén en ander conform de bij dit besluit behorende situatieschets.</text:p>
            <text:p text:style-name="common-al"/>
            <text:p text:style-name="tussenkopcur"> Situatieschets </text:p>
            <text:p text:style-name="common-al">Te plaatsen bebording</text:p>
            <text:p text:style-name="common-al">
            <draw:frame><draw:text-box><text:section text:name="plaatje_id1-3-2-2-1-63-1" text:style-name="plaatje">
              <text:p text:style-name="illustratie_id1-3-2-2-1-63-1-1"><draw:frame draw:style-name="illustratie_id1-3-2-2-1-63-1-1" text:anchor-type="paragraph" svg:width="147.10000000000002mm" svg:height="187.60000000000002mm"><draw:image xlink:href="Pictures/Picture5i20d64e39-4a93-4cdc-9511-9ce7fbc9c512.png" xlink:type="simple"/></draw:frame></text:p>
            </text:section></draw:text-box></draw:frame>
          </text:p>
            <text:p text:style-name="common-al">Te plaatsen bebording</text:p>
            <text:p text:style-name="common-al">
            <draw:frame><draw:text-box><text:section text:name="plaatje_id1-3-2-2-1-65-1" text:style-name="plaatje">
              <text:p text:style-name="illustratie_id1-3-2-2-1-65-1-1"><draw:frame draw:style-name="illustratie_id1-3-2-2-1-65-1-1" text:anchor-type="paragraph" svg:width="153mm" svg:height="195.72452830188678mm"><draw:image xlink:href="Pictures/Picture4i40fed427-5010-42e3-8fa2-3d2d131bcb5d.png" xlink:type="simple"/></draw:frame></text:p>
            </text:section></draw:text-box></draw:frame>
          </text:p>
            <text:p text:style-name="common-al"/>
            <text:p text:style-name="common-al"/>
            <text:p text:style-name="common-al">Te verwijderen bebording</text:p>
            <text:p text:style-name="common-al">
            <draw:frame><draw:text-box><text:section text:name="plaatje_id1-3-2-2-1-69-1" text:style-name="plaatje">
              <text:p text:style-name="illustratie_id1-3-2-2-1-69-1-1"><draw:frame draw:style-name="illustratie_id1-3-2-2-1-69-1-1" text:anchor-type="paragraph" svg:width="153mm" svg:height="195.62830188679243mm"><draw:image xlink:href="Pictures/Picture3ie264138e-5fad-4863-897f-6f96c4f372f5.png" xlink:type="simple"/></draw:frame></text:p>
            </text:section></draw:text-box></draw:frame>
          </text:p>
            <text:p text:style-name="common-al"/>
            <text:p text:style-name="common-al"/>
            <text:p text:style-name="common-al">Te verwijderen bebording</text:p>
            <text:p text:style-name="common-al">
            <draw:frame><draw:text-box><text:section text:name="plaatje_id1-3-2-2-1-73-1" text:style-name="plaatje">
              <text:p text:style-name="illustratie_id1-3-2-2-1-73-1-1"><draw:frame draw:style-name="illustratie_id1-3-2-2-1-73-1-1" text:anchor-type="paragraph" svg:width="153mm" svg:height="197.16792452830185mm"><draw:image xlink:href="Pictures/Picture2ib7c3d6c4-2342-4f30-938e-25cfc16a7429.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4 juli 2026</text:span></text:p>
            <text:p><text:span text:style-name="functie">namens burgemeester en wethouders van de gemeente Dalfsen,</text:span></text:p>
            <text:p><text:span text:style-name="functie"/></text:p>
            <text:p><text:span text:style-name="functie"/></text:p>
            <text:p><text:span text:style-name="functie">F. Mosterman</text:span></text:p>
            <text:p><text:span text:style-name="functie">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17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geslotenverklaring motorvoertuigen Brinkweg, De Stokte en Keizersteeg te Dalfsen - Dalfsen</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geslotenverklaring motorvoertuigen Brinkweg, De Stokte en Keizersteeg te Dalfsen</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geslotenverklaring motorvoertuigen Brinkweg, De Stokte en Keizersteeg te Dalfsen</meta:user-defined>
    <meta:user-defined meta:name="DCTERMS.W3CDTF/DCTERMS.available">2026-07-14</meta:user-defined>
    <meta:user-defined meta:name="DCTERMS.W3CDTF/OVERHEIDop.jaargang">2026</meta:user-defined>
    <meta:user-defined meta:name="OVERHEIDop.publicationIssue">331745</meta:user-defined>
    <meta:user-defined meta:name="OVERHEIDop.GmbID/DC.identifier">gmb-2026-331745</meta:user-defined>
    <meta:user-defined meta:name="OVERHEIDop.versieInformatie"/>
  </office:meta>
</office:document-meta>
</file>