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an van Samoa 19, 5152HL, Drunen, intrekken verleende vergunning kappen boom -Amerikaanse eik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6 juli 2026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intrekken van de op 11 juni 2026 verleende vergunning voor het kappen van een boom -Amerikaanse eik- aan de Laan van Samoa 19 in Drunen. De vergunning is verzonden op 6 juli 2026 en bij de gemeente bekend onder nummer 221526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173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3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3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15267</meta:user-defined>
    <dc:language>nl</dc:language>
    <meta:user-defined meta:name="OVERHEIDop.locatietype/OVERHEIDop.gebiedsmarkering">Adres</meta:user-defined>
    <meta:user-defined meta:name="DC.title">Gemeente Heusden - Omgevingsvergunning verleend - Laan van Samoa 19, 5152HL, Drunen, intrekken verleende vergunning kappen boom -Amerikaanse eik-</meta:user-defined>
    <meta:user-defined meta:name="DCTERMS.W3CDTF/DCTERMS.available">2026-07-15</meta:user-defined>
    <meta:user-defined meta:name="DCTERMS.W3CDTF/OVERHEIDop.jaargang">2026</meta:user-defined>
    <meta:user-defined meta:name="OVERHEIDop.externeBijlage">situatie|exb-2026-24607</meta:user-defined>
    <meta:user-defined meta:name="OVERHEIDop.publicationIssue">331739</meta:user-defined>
    <meta:user-defined meta:name="OVERHEIDop.GmbID/DC.identifier">gmb-2026-331739</meta:user-defined>
    <meta:user-defined meta:name="OVERHEIDop.versieInformatie"/>
  </office:meta>
</office:document-meta>
</file>