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oien van slootbeplanting, Olden Eibergsedijk, 7151 N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rooien van slootbeplanting op locatie Olden Eibergsedijk, 7151 NB Eibergen. De aanvraag is geregistreerd onder zaaknummer Z2026-000012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7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242</meta:user-defined>
    <meta:user-defined meta:name="DCTERMS.abstract">Betreft: Aanvraag op locatie Olden Eibergsedijk, 7151N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ooien van slootbeplanting, Olden Eibergsedijk, 7151 NB Eiber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38</meta:user-defined>
    <meta:user-defined meta:name="OVERHEIDop.GmbID/DC.identifier">gmb-2026-331738</meta:user-defined>
    <meta:user-defined meta:name="OVERHEIDop.versieInformatie"/>
  </office:meta>
</office:document-meta>
</file>