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dakkapellen bij een twee onder één kap-woning op locatie Wilhelminastraat 4, 2941 CB Lekkerkerk, Wilhelminastraat 6, 2941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6 heeft de gemeente een aanvraag omgevingsvergunning ontvangen voor het realiseren van dakkapellen bij een twee onder één kap-woning op locatie Wilhelminastraat 4, 2941 CB Lekkerkerk, Wilhelminastraat 6, 2941 CB Lekkerkerk. De aanvraag is geregistreerd onder zaaknummer 193119106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73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3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06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realiseren van dakkapellen bij een twee onder één kap-woning op locatie Wilhelminastraat 4, 2941 CB Lekkerkerk, Wilhelminastraat 6, 2941 C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36</meta:user-defined>
    <meta:user-defined meta:name="OVERHEIDop.GmbID/DC.identifier">gmb-2026-331736</meta:user-defined>
    <meta:user-defined meta:name="OVERHEIDop.versieInformatie"/>
  </office:meta>
</office:document-meta>
</file>