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astoor van Laakstraat 54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6</text:p>
            <text:p text:style-name="common-al">
            <text:span text:style-name="nadrukvet">Omschrijving: </text:span>Wijziging leidinggevende alcoholvergunning (Pastoor van Laakstraat 54 6663 CB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825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6-06-2026</text:p>
            <text:p text:style-name="common-al">
            <text:span text:style-name="nadrukvet">Definitieve beschikking verzonden: </text:span>08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li 2026 tot en met 19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8257/94ee55bb-29c8-4946-a5e6-9c9aedf96b4f.pdf" xlink:type="simple">https://besluitenapv.nijmegen.nl/ZD2600078257/94ee55bb-29c8-4946-a5e6-9c9aedf96b4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7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astoor van Laakstraat 54 te LEN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35</meta:user-defined>
    <meta:user-defined meta:name="OVERHEIDop.GmbID/DC.identifier">gmb-2026-331735</meta:user-defined>
    <meta:user-defined meta:name="OVERHEIDop.versieInformatie"/>
  </office:meta>
</office:document-meta>
</file>