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- Verlenging beslistermijn Omgevingsvergunning, het legaliseren van het gebruik van de bedrijfswoning als reguliere woning, Broeksestraat 3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769</text:p>
            <text:p text:style-name="common-al">Omschrijving: het legaliseren van het gebruik van de bedrijfswoning als reguliere woning</text:p>
            <text:p text:style-name="common-al">Adres: Broeksestraat 3 te Gendt</text:p>
            <text:p text:style-name="common-al">Activiteit: Afwijken van regels in het omgevingsplan</text:p>
            <text:p text:style-name="common-al">Besluit: Verlenging beslistermijn</text:p>
            <text:p text:style-name="common-al">Datum ondertekening: 30-06-2026</text:p>
            <text:p text:style-name="common-al">Datum verzending: 30-06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173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3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3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ingewaard- Verlenging beslistermijn Omgevingsvergunning, het legaliseren van het gebruik van de bedrijfswoning als reguliere woning, Broeksestraat 3 te Gend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733</meta:user-defined>
    <meta:user-defined meta:name="OVERHEIDop.GmbID/DC.identifier">gmb-2026-331733</meta:user-defined>
    <meta:user-defined meta:name="OVERHEIDop.versieInformatie"/>
  </office:meta>
</office:document-meta>
</file>