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serweg 26 1014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Velserweg 26 1014AH Amsterdam</text:p>
            <text:p text:style-name="common-al">Datum ontvangst: 22-06-2026</text:p>
            <text:p text:style-name="common-al">Zaaknummer: Z2026-027393</text:p>
            <text:p text:style-name="common-al">DSO-nummer: 20260622021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73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3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3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393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serweg 26 1014AH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730</meta:user-defined>
    <meta:user-defined meta:name="OVERHEIDop.GmbID/DC.identifier">gmb-2026-331730</meta:user-defined>
    <meta:user-defined meta:name="OVERHEIDop.versieInformatie"/>
  </office:meta>
</office:document-meta>
</file>