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isdodde 23, 5251ZN, Vlijmen, plaatsen schuur en overkapping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7 juli 2026 een omgevingsvergunning verleend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plaatsen van een schuur en overkapping aan de achterzijde van de woning aan de Lisdodde 23 in Vlijmen. De vergunning is verzonden op 7 juli 2026 en bij de gemeente bekend onder nummer 221313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172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72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3130</meta:user-defined>
    <dc:language>nl</dc:language>
    <meta:user-defined meta:name="OVERHEIDop.locatietype/OVERHEIDop.gebiedsmarkering">Adres</meta:user-defined>
    <meta:user-defined meta:name="DC.title">Gemeente Heusden - Omgevingsvergunning verleend - Lisdodde 23, 5251ZN, Vlijmen, plaatsen schuur en overkapping achterzijde wo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729</meta:user-defined>
    <meta:user-defined meta:name="OVERHEIDop.GmbID/DC.identifier">gmb-2026-331729</meta:user-defined>
    <meta:user-defined meta:name="OVERHEIDop.versieInformatie"/>
  </office:meta>
</office:document-meta>
</file>